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Ruehl" svg:font-family="FrankRuehl" style:font-family-generic="swiss" style:font-pitch="variable" svg:panose-1="2 14 5 3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Ruehl" style:font-name-complex="FrankRuehl" fo:font-size="15pt" style:font-size-asian="15pt" style:font-size-complex="15pt"/>
    </style:style>
    <style:style style:name="P2" style:parent-style-name="Standard" style:family="paragraph">
      <style:paragraph-properties fo:text-align="end"/>
      <style:text-properties style:font-name="FrankRuehl" style:font-name-complex="FrankRuehl" fo:font-size="15pt" style:font-size-asian="15pt" style:font-size-complex="15pt"/>
    </style:style>
    <style:style style:name="P3" style:parent-style-name="Standard" style:family="paragraph">
      <style:paragraph-properties fo:text-align="end"/>
    </style:style>
    <style:style style:name="T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Standaardalinea-lettertype" style:family="text">
      <style:text-properties style:font-name="FrankRuehl" style:font-name-complex="FrankRuehl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FrankRuehl" style:font-name-complex="FrankRuehl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FrankRuehl" style:font-name-complex="FrankRueh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5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" style:parent-style-name="Standaardalinea-lettertype" style:family="text">
      <style:text-properties style:font-name="FrankRuehl" style:font-name-complex="FrankRuehl" fo:font-size="15pt" style:font-size-asian="15pt" style:font-size-complex="15pt" style:language-asian="nl" style:country-asian="NL"/>
    </style:style>
    <style:style style:name="P1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19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0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3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3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44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4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51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52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5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6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71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7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7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85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86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8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8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9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9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9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06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0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0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1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2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3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4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4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4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5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6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6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6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7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77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17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79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FrankRuehl" style:font-name-complex="FrankRuehl" fo:font-size="15pt" style:font-size-asian="15pt" style:font-size-complex="15pt" style:text-underline-type="single" style:text-underline-style="solid" style:text-underline-width="auto" style:text-underline-mode="continuous"/>
    </style:style>
    <style:style style:name="T18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8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8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184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185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8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8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8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8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197" style:parent-style-name="Standaardalinea-lettertype" style:family="text">
      <style:text-properties style:font-name="FrankRuehl" style:font-name-complex="FrankRuehl" fo:font-size="15pt" style:font-size-asian="15pt" style:font-size-complex="15pt" style:language-asian="nl" style:country-asian="NL"/>
    </style:style>
    <style:style style:name="P19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19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0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209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21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11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1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2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235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3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3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4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5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26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61" style:parent-style-name="Standaardalinea-lettertype" style:family="text">
      <style:text-properties style:font-name="FrankRuehl" style:font-name-complex="FrankRuehl" fo:font-size="15pt" style:font-size-asian="15pt" style:font-size-complex="15pt" style:language-asian="nl" style:country-asian="NL"/>
    </style:style>
    <style:style style:name="P262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63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T264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FrankRuehl" style:font-name-complex="FrankRuehl" fo:font-size="15pt" style:font-size-asian="15pt" style:font-size-complex="15pt" style:text-underline-type="single" style:text-underline-style="solid" style:text-underline-width="auto" style:text-underline-mode="continuous"/>
    </style:style>
    <style:style style:name="T26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6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6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6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276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7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7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282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28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8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29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307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30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0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0" style:parent-style-name="Standaardalinea-lettertype" style:family="text">
      <style:text-properties style:font-name="FrankRuehl" style:font-name-complex="FrankRuehl" fo:font-size="15pt" style:font-size-asian="15pt" style:font-size-complex="15pt" style:language-asian="nl" style:country-asian="NL"/>
    </style:style>
    <style:style style:name="P311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312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31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1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2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3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4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347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34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34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356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35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5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36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36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369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37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371" style:parent-style-name="Standard" style:family="paragraph">
      <style:paragraph-properties style:writing-mode="rl-tb"/>
    </style:style>
    <style:style style:name="T372" style:parent-style-name="Standaardalinea-lettertype" style:family="text">
      <style:text-properties style:font-name="FrankRuehl" style:font-name-complex="FrankRuehl" fo:font-size="16pt" style:font-size-asian="16pt" style:font-size-complex="16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style:writing-mode="rl-tb"/>
      <style:text-properties style:font-name="FrankRuehl" style:font-name-complex="FrankRuehl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75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76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77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P378" style:parent-style-name="Standard" style:family="paragraph">
      <style:text-properties style:font-name="FrankRuehl" style:font-name-complex="FrankRuehl" fo:font-size="16pt" style:font-size-asian="16pt" style:font-size-complex="16pt"/>
    </style:style>
    <style:style style:name="T379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0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1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2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3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4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5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6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7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8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89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0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1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2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3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4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5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6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7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8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T399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P400" style:parent-style-name="Standard" style:family="paragraph">
      <style:paragraph-properties style:writing-mode="rl-tb"/>
    </style:style>
    <style:style style:name="T401" style:parent-style-name="Standaardalinea-lettertype" style:family="text">
      <style:text-properties style:font-name="FrankRuehl" style:font-name-complex="FrankRuehl" fo:font-size="16pt" style:font-size-asian="16pt" style:font-size-complex="16pt"/>
    </style:style>
    <style:style style:name="P402" style:parent-style-name="Standard" style:family="paragraph">
      <style:paragraph-properties style:writing-mode="rl-tb"/>
      <style:text-properties style:font-name="FrankRuehl" style:font-name-complex="FrankRuehl" fo:font-size="16pt" style:font-size-asian="16pt" style:font-size-complex="16pt"/>
    </style:style>
    <style:style style:name="P403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404" style:parent-style-name="Standaardalinea-lettertype" style:family="text">
      <style:text-properties style:font-name="FrankRuehl" style:font-name-complex="FrankRuehl" fo:font-size="20pt" style:font-size-asian="20pt" style:font-size-complex="20pt" style:text-underline-type="single" style:text-underline-style="solid" style:text-underline-width="auto" style:text-underline-mode="continuous"/>
    </style:style>
    <style:style style:name="T40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0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0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0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0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1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2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8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39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0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2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3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4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5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6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T447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name="P448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449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P450" style:parent-style-name="Standard" style:family="paragraph">
      <style:text-properties style:font-name="FrankRuehl" style:font-name-complex="FrankRuehl" fo:font-size="15pt" style:font-size-asian="15pt" style:font-size-complex="15pt"/>
    </style:style>
    <style:style style:name="T451" style:parent-style-name="Standaardalinea-lettertype" style:family="text">
      <style:text-properties style:font-name="FrankRuehl" style:font-name-complex="FrankRuehl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בס"ד</text:span></text:p>
      <text:p text:style-name="P5"><text:span text:style-name="T6">הלכות ומנהגים של ימי סליחות וראש השנה</text:span></text:p>
      <text:p text:style-name="P7"/>
      <text:p text:style-name="P8"/>
      <text:p text:style-name="Standard"><text:span text:style-name="T9">We zijn bijna bij het einde van het jaar 5778 en we gaan het nieuwe jaar 5779 tegemoet. Hier een overzicht van de belangrijkste<text:s/></text:span><text:span text:style-name="T10">דינים</text:span><text:span text:style-name="T11"><text:s/>en</text:span><text:span text:style-name="T12"><text:s/></text:span><text:span text:style-name="T13">מנהגים</text:span><text:span text:style-name="T14"><text:s/>voor deze belangrijke dagen.</text:span></text:p>
      <text:p text:style-name="P15"/>
      <text:p text:style-name="Standard"><text:span text:style-name="T16"><text:s text:c="30"/></text:span><text:span text:style-name="T17"><draw:frame draw:style-name="a0" draw:name="Afbeeldingen1" text:anchor-type="as-char" svg:x="0in" svg:y="0in" svg:width="4.04449in" svg:height="2.25551in" style:rel-width="scale" style:rel-height="scale"><draw:image xlink:href="https://encrypted-tbn0.gstatic.com/images?q=tbn:ANd9GcSMwtnKCbFXmCfU58z4ya3fARJBaLucdpswJCNj9WRCvHTQh6WTZw" xlink:type="simple" xlink:show="embed" xlink:actuate="onLoad"/><svg:title/><svg:desc/></draw:frame></text:span></text:p>
      <text:p text:style-name="P18"/>
      <text:p text:style-name="P19"/>
      <text:p text:style-name="Standard"><text:span text:style-name="T20">סליחות</text:span></text:p>
      <text:p text:style-name="P21"/>
      <text:p text:style-name="Standard"><text:span text:style-name="T22">De<text:s/></text:span><text:span text:style-name="T23">אשכנזים</text:span><text:span text:style-name="T24"><text:s/>beginnen<text:s/></text:span><text:span text:style-name="T25">סליחות</text:span><text:span text:style-name="T26"><text:s/>meteen<text:s/></text:span><text:span text:style-name="T27">מוצאי שבת פרשת כי תבוא</text:span><text:span text:style-name="T28"><text:s/>.</text:span></text:p>
      <text:p text:style-name="Standard"><text:span text:style-name="T29">De<text:s/></text:span><text:span text:style-name="T30">מנהג</text:span><text:span text:style-name="T31"><text:s/>van de<text:s/></text:span><text:span text:style-name="T32">ספרדים</text:span><text:span text:style-name="T33"><text:s/>is heel<text:s/></text:span><text:span text:style-name="T34">אלול</text:span><text:span text:style-name="T35"><text:s/>al<text:s/></text:span><text:span text:style-name="T36">סליחות</text:span><text:span text:style-name="T37"><text:s/>te zeggen.</text:span></text:p>
      <text:p text:style-name="P38"/>
      <text:p text:style-name="Standard"><text:span text:style-name="T39">Voordat men<text:s/></text:span><text:span text:style-name="T40">סליחות</text:span><text:span text:style-name="T41"><text:s/>zegt, zal men</text:span><text:span text:style-name="T42">ברכת התורה</text:span><text:span text:style-name="T43"><text:s/>zeggen.</text:span></text:p>
      <text:p text:style-name="P44"/>
      <text:p text:style-name="Standard"><text:span text:style-name="T45">Degene</text:span><text:span text:style-name="T46"><text:s/>die<text:s/></text:span><text:span text:style-name="T47">סליחות</text:span><text:span text:style-name="T48"><text:s text:c="2"/>zonder minjan zegt, zal de<text:s/></text:span><text:span text:style-name="T49">יג מדות הרחמים</text:span><text:span text:style-name="T50"><text:s/>overslaan.</text:span></text:p>
      <text:p text:style-name="P51"/>
      <text:p text:style-name="Standard"><text:span text:style-name="T52">ערב ראש</text:span><text:span text:style-name="T53"><text:s/>השנה</text:span></text:p>
      <text:p text:style-name="Standard"><text:span text:style-name="T54">חז”ל</text:span><text:span text:style-name="T55"><text:s/>hebben gezegd dat de laatste dag van het jaar het hele jaar kan<text:s/></text:span><text:span text:style-name="T56">מתקן</text:span><text:span text:style-name="T57"><text:s/>zijn. Aangezien deze dag zo belangrijk is zeggen we<text:s/></text:span><text:span text:style-name="T58">ערב ראש השנה</text:span><text:span text:style-name="T59"><text:s text:c="2"/>meer<text:s/></text:span><text:span text:style-name="T60">סליחות</text:span><text:span text:style-name="T61"><text:s/>, ook zal men proberen zoveel mogelijk<text:s/></text:span><text:span text:style-name="T62">כוונה</text:span><text:span text:style-name="T63"><text:s/>bij de<text:s/></text:span><text:span text:style-name="T64">תפילות</text:span><text:span text:style-name="T65"><text:s/>te hebben om de<text:s/></text:span><text:span text:style-name="T66">תפילות</text:span><text:span text:style-name="T67"><text:s/>van het hele jaa</text:span><text:span text:style-name="T68">r<text:s/></text:span><text:span text:style-name="T69">מתקן</text:span><text:span text:style-name="T70"><text:s/>te zijn.</text:span></text:p>
      <text:p text:style-name="P71"/>
      <text:p text:style-name="Standard"><text:span text:style-name="T72">Na<text:s/></text:span><text:span text:style-name="T73">תפילת שחרית</text:span><text:span text:style-name="T74"><text:s/>zegt men<text:s/></text:span><text:span text:style-name="T75">התרת נדרים</text:span><text:span text:style-name="T76">, in eerste instantie tot<text:s/></text:span><text:span text:style-name="T77">חצות היום. בדיעבד</text:span><text:span text:style-name="T78"><text:s/>kan men het de hele<text:s/></text:span><text:span text:style-name="T79">עשרת ימי תשובה</text:span><text:span text:style-name="T80"><text:s/>doen. In het<text:s/></text:span><text:span text:style-name="T81">בית דין</text:span><text:span text:style-name="T82"><text:s/>voor<text:s/></text:span><text:span text:style-name="T83">התרת נדרים</text:span><text:span text:style-name="T84"><text:s/>kan zelfs familie zitting hebben, maar men moet wel de leeftijd van bar mitswe hebben.</text:span></text:p>
      <text:p text:style-name="P85"/>
      <text:p text:style-name="P86"/>
      <text:p text:style-name="Standard"><text:span text:style-name="T87">De<text:s/></text:span><text:span text:style-name="T88">מנהג</text:span><text:span text:style-name="T89"><text:s/>is dat vrouwen geen<text:s/></text:span><text:span text:style-name="T90">התרת נדרים</text:span><text:span text:style-name="T91"><text:s/>doen. Zij vertrouwen hierbij op de<text:s/></text:span><text:span text:style-name="T92">תפילה</text:span><text:span text:style-name="T93"><text:s/>van<text:s/></text:span><text:span text:style-name="T94">כל נדרי</text:span><text:span text:style-name="T95">, aan het begin van<text:s/></text:span><text:span text:style-name="T96">יום כיפור</text:span><text:span text:style-name="T97">.</text:span></text:p>
      <text:p text:style-name="P98"/>
      <text:p text:style-name="Standard"><text:span text:style-name="T99">Er zijn<text:s/></text:span><text:span text:style-name="T100">מנהגים</text:span><text:span text:style-name="T101"><text:s/>om<text:s/></text:span><text:span text:style-name="T102">ערב ראש השנה</text:span><text:span text:style-name="T103"><text:s/>tot<text:s/></text:span><text:span text:style-name="T104">חצות</text:span><text:span text:style-name="T105"><text:s/>te vasten.</text:span></text:p>
      <text:p text:style-name="P106"/>
      <text:p text:style-name="Standard"><text:span text:style-name="T107">Men zal niet wachten om<text:s/></text:span><text:span text:style-name="T108">מחילה</text:span><text:span text:style-name="T109"><text:s/>te vragen aan je naaste tot<text:s/></text:span><text:span text:style-name="T110">ערב יום הכיפורים</text:span><text:span text:style-name="T111"><text:s/>maar<text:s/></text:span><text:span text:style-name="T112">men zal het al voor<text:s/></text:span><text:span text:style-name="T113">ראש השנה</text:span><text:span text:style-name="T114"><text:s/>doen om zo het nieuwe jaar zonder<text:s/></text:span><text:span text:style-name="T115">עבירות</text:span><text:span text:style-name="T116"><text:s/>te beginnen. Ook is het een goede<text:s/></text:span><text:span text:style-name="T117">מנהג</text:span><text:span text:style-name="T118"><text:s/>om alle schulden en geldelijke beloftes, o.a<text:s/></text:span><text:span text:style-name="T119">צדקות, עליות לתורה</text:span><text:span text:style-name="T120"><text:s/>e.d. af te betalen. Een andere<text:s/></text:span><text:span text:style-name="T121">מנהג</text:span><text:span text:style-name="T122"><text:s/>is om<text:s/></text:span><text:span text:style-name="T123">ערב ראש השנה</text:span><text:span text:style-name="T124"><text:s/>naar de<text:s/></text:span><text:span text:style-name="T125">בית הקברות</text:span><text:span text:style-name="T126"><text:s/>te gaan,<text:s/></text:span><text:span text:style-name="T127">en te davenen bij<text:s/></text:span><text:span text:style-name="T128">קברים</text:span><text:span text:style-name="T129"><text:s/>van<text:s/></text:span><text:span text:style-name="T130">צדיקים</text:span><text:span text:style-name="T131">, dat<text:s/></text:span><text:span text:style-name="T132">ה' רחמים</text:span><text:span text:style-name="T133"><text:s/>zal hebben vanwege de<text:s/></text:span><text:span text:style-name="T134">זכות</text:span><text:span text:style-name="T135"><text:s/>van de<text:s/></text:span><text:span text:style-name="T136">צדיק</text:span><text:span text:style-name="T137"><text:s/>(wij dawwenen dus niet rechtstreeks naar de tsadiek) , dit heet: dat de<text:s/></text:span><text:span text:style-name="T138">צדיק מליץ ישר</text:span><text:span text:style-name="T139"><text:s/>zal zijn.</text:span></text:p>
      <text:p text:style-name="P140"/>
      <text:p text:style-name="Standard"><text:span text:style-name="T141">De<text:s/></text:span><text:span text:style-name="T142">מנהג</text:span><text:span text:style-name="T143"><text:s/>is om<text:s/></text:span><text:span text:style-name="T144">ערב ראש השנה</text:span><text:span text:style-name="T145"><text:s/>haar en nagels te knippen. Sommigen hebben d</text:span><text:span text:style-name="T146">e<text:s/></text:span><text:span text:style-name="T147">מנהג</text:span><text:span text:style-name="T148"><text:s/>om<text:s/></text:span><text:span text:style-name="T149">ערב ראש השנה</text:span><text:span text:style-name="T150"><text:s/>naar het<text:s/></text:span><text:span text:style-name="T151">מקוה</text:span><text:span text:style-name="T152"><text:s/>te gaan.</text:span></text:p>
      <text:p text:style-name="Standard"><text:span text:style-name="T153">Alle voorbereidingen en inkopen voor de<text:s/></text:span><text:span text:style-name="T154">חג</text:span><text:span text:style-name="T155"><text:s/>zal men op tijd doen, om met<text:s/></text:span><text:span text:style-name="T156">מנוחת הנפש</text:span><text:span text:style-name="T157"><text:s/>de<text:s/></text:span><text:span text:style-name="T158">יום טוב</text:span><text:span text:style-name="T159"><text:s/>in te gaan.</text:span></text:p>
      <text:p text:style-name="P160"/>
      <text:p text:style-name="Standard"><text:span text:style-name="T161">Op<text:s/></text:span><text:span text:style-name="T162">ראש</text:span><text:span text:style-name="T163"><text:s/>השנה</text:span><text:span text:style-name="T164"><text:s/>zal men mooie kleren aandoen, maar niet overdreven glinsterende en opvallende kleren.</text:span></text:p>
      <text:p text:style-name="Standard"><text:span text:style-name="T165">Alhoewel dat</text:span><text:span text:style-name="T166">ראש השנה יום הדין</text:span><text:span text:style-name="T167"><text:s/>is en men angst heeft voor de<text:s/></text:span><text:span text:style-name="T168">משפט</text:span><text:span text:style-name="T169">, zal men toch vertrouwen dat wij de kinderen van<text:s/></text:span><text:span text:style-name="T170">ה</text:span><text:span text:style-name="T171">' zijn en HIJ onze<text:s/></text:span><text:span text:style-name="T172">דין</text:span><text:span text:style-name="T173"><text:s/>oprecht zal oordelen. Daar</text:span><text:span text:style-name="T174">om zal men toch met een<text:s/></text:span><text:span text:style-name="T175">שמחה</text:span><text:span text:style-name="T176"><text:s/>deze grote dagen beleven.</text:span></text:p>
      <text:p text:style-name="P177"/>
      <text:p text:style-name="P178"/>
      <text:p text:style-name="Standard"><text:span text:style-name="T179">הדלקת הנרות</text:span></text:p>
      <text:p text:style-name="P180"/>
      <text:p text:style-name="Standard"><text:span text:style-name="T181">De kaarsen zal men voorbereiden voor twee dagen. Aangezien het vastzetten d.m.v kaarsvet te verwarmen niet op<text:s/></text:span><text:span text:style-name="T182">יום טוב</text:span><text:span text:style-name="T183"><text:s/>is toegestaan.</text:span></text:p>
      <text:p text:style-name="P184"><text:s/></text:p>
      <text:p text:style-name="P185"/>
      <text:p text:style-name="Standard"><text:span text:style-name="T186">Er zijn<text:s/></text:span><text:span text:style-name="T187">מנהגים</text:span><text:span text:style-name="T188"><text:s/>dat de vrouwen de kaarsen aansteken</text:span><text:span text:style-name="T189"><text:s/>zoals elke<text:s/></text:span><text:span text:style-name="T190">שבת</text:span><text:span text:style-name="T191">, voor dat de<text:s/></text:span><text:span text:style-name="T192">יום טוב</text:span><text:span text:style-name="T193"><text:s/>in gaat. Maar er zijn ook die pas aansteken als ze uit sjoel komen, net zoals de tweede dag<text:s/></text:span><text:span text:style-name="T194">יום טוב</text:span><text:span text:style-name="T195">.</text:span></text:p>
      <text:p text:style-name="Standard"><text:span text:style-name="T196"><text:s text:c="76"/></text:span><text:span text:style-name="T197"><draw:frame draw:style-name="a1" draw:name="Afbeeldingen2" text:anchor-type="as-char" svg:x="0in" svg:y="0in" svg:width="2.8752in" svg:height="1.89567in" style:rel-width="scale" style:rel-height="scale"><draw:image xlink:href="https://encrypted-tbn0.gstatic.com/images?q=tbn:ANd9GcTzFoqylGJX9OgTkGFIMN0dod_YLEP6kubJWj6z7clfIKWTFRSSsA" xlink:type="simple" xlink:show="embed" xlink:actuate="onLoad"/><svg:title/><svg:desc/></draw:frame></text:span></text:p>
      <text:p text:style-name="P198"/>
      <text:p text:style-name="Standard"><text:span text:style-name="T199"><text:s/>De vrouwen zeggen de<text:s/></text:span><text:span text:style-name="T200">ברכה: להדליק נר<text:s/></text:span><text:span text:style-name="T201">של יום טוב</text:span><text:span text:style-name="T202"><text:s/>en ook<text:s/></text:span><text:span text:style-name="T203">שהחיינו</text:span><text:span text:style-name="T204"><text:s text:c="2"/>(er is ook de<text:s/></text:span><text:span text:style-name="T205">מנהג</text:span><text:span text:style-name="T206"><text:s/>om</text:span><text:span text:style-name="T207">להדליק נר של יום הזכרון</text:span><text:span text:style-name="T208"><text:s/>te zeggen).</text:span></text:p>
      <text:p text:style-name="P209"/>
      <text:p text:style-name="P210"/>
      <text:p text:style-name="Standard"><text:span text:style-name="T211">שמנה עשרה</text:span></text:p>
      <text:p text:style-name="Standard"><text:span text:style-name="T212">Bij de<text:s/></text:span><text:span text:style-name="T213">תפילות</text:span><text:span text:style-name="T214"><text:s/>moet men goed letten op alle toevoegingen in de<text:s/></text:span><text:span text:style-name="T215">שמנה עשרה</text:span><text:span text:style-name="T216">. Heeft men de toevoegingen vergeten (</text:span><text:span text:style-name="T217">זכרנו, מי כומך, וכתוב,בספר</text:span><text:span text:style-name="T218"><text:s/>),hoeft men niet opnieuw</text:span><text:span text:style-name="T219"><text:s/>te dawwenen. Echter bij de<text:s/></text:span><text:span text:style-name="T220">ברכה: המלך הקדוש</text:span><text:span text:style-name="T221"><text:s/>is dat anders: als men hier zich vergist, moet men opnieuw dawwenen. Echter over de avond van<text:s/></text:span><text:span text:style-name="T222">ראש השנה</text:span><text:span text:style-name="T223"><text:s/>wordt een mening gebracht dat zelfs bij vergissing van<text:s/></text:span><text:span text:style-name="T224">המלך הקדוש</text:span><text:span text:style-name="T225"><text:s/>niet opnieuw hoeft te worden gedawwend.</text:span></text:p>
      <text:p text:style-name="Standard"><text:span text:style-name="T226">He</text:span><text:span text:style-name="T227">t karakter van de<text:s/></text:span><text:span text:style-name="T228">תפילות</text:span><text:span text:style-name="T229"><text:s/>van<text:s/></text:span><text:span text:style-name="T230">ראש</text:span><text:span text:style-name="T231"><text:s/>השנה</text:span><text:span text:style-name="T232"><text:s/>is dat we niet vragen voor onze prive interesses, maar dat de<text:s/></text:span><text:span text:style-name="T233">מלכות שמים</text:span><text:span text:style-name="T234"><text:s/>volmaakt zal zijn.</text:span></text:p>
      <text:p text:style-name="P235"/>
      <text:p text:style-name="Standard"><text:span text:style-name="T236">Het is wel toegestaan, en volgens vele meningen ook gewenst, om aan het eind van de<text:s/></text:span><text:span text:style-name="T237">שמנה עשרה</text:span><text:span text:style-name="T238">, bij<text:s/></text:span><text:span text:style-name="T239">אלוק נצור</text:span><text:span text:style-name="T240">, privé behoeften</text:span><text:span text:style-name="T241"><text:s/>naar voren te brengen en ook om dan te dawwnen voor zieke mensen.</text:span></text:p>
      <text:p text:style-name="Standard"><text:span text:style-name="T242">Na het dawwenen wenst men elkaar toe:<text:s/></text:span><text:span text:style-name="T243">לשנה טובה תכתב ותחתם</text:span><text:span text:style-name="T244"><text:s/>en sommigen voegen toe:<text:s/></text:span><text:span text:style-name="T245">לאלטר לחיים טובים ולשלום</text:span><text:span text:style-name="T246">. (Dit wordt in het meervoud:<text:s/></text:span><text:span text:style-name="T247">תכתבו ותחתמו</text:span><text:span text:style-name="T248"><text:s/>, en voor vrouwen <text:s/></text:span><text:span text:style-name="T249">תכתבי ותחתמי</text:span><text:span text:style-name="T250"><text:s/>en<text:s/></text:span><text:span text:style-name="T251">תכתב</text:span><text:span text:style-name="T252">נה ותחמנא</text:span><text:span text:style-name="T253">). Deze<text:s/></text:span><text:span text:style-name="T254">ברכה</text:span><text:span text:style-name="T255"><text:s/>kan men tot<text:s/></text:span><text:span text:style-name="T256">חצות</text:span><text:span text:style-name="T257"><text:s/>de volgende dag wensen. Daarna wenst men<text:s/></text:span><text:span text:style-name="T258">שנה טובה</text:span><text:span text:style-name="T259">, zonder toevoeging.</text:span></text:p>
      <text:p text:style-name="P260"/>
      <text:p text:style-name="Standard"><text:span text:style-name="T261"><draw:frame draw:style-name="a2" draw:name="Afbeeldingen3" text:anchor-type="as-char" svg:x="0in" svg:y="0in" svg:width="2.6874in" svg:height="2.0311in" style:rel-width="scale" style:rel-height="scale"><draw:image xlink:href="https://encrypted-tbn0.gstatic.com/images?q=tbn:ANd9GcR5Y5He0OrdqCJFn4MqINoI9CzIiPWj52hJUqlPHbte5ufmD8fAeQ" xlink:type="simple" xlink:show="embed" xlink:actuate="onLoad"/><svg:title/><svg:desc/></draw:frame></text:span></text:p>
      <text:p text:style-name="P262"/>
      <text:p text:style-name="Standard"><text:span text:style-name="T263">קידוש והמוציא</text:span><text:span text:style-name="T264"><text:s/>en de maaltijd.</text:span></text:p>
      <text:p text:style-name="P265"/>
      <text:p text:style-name="Standard"><text:span text:style-name="T266">De<text:s/></text:span><text:span text:style-name="T267">נוסח</text:span><text:span text:style-name="T268"><text:s/>van de<text:s/></text:span><text:span text:style-name="T269">קידוש</text:span><text:span text:style-name="T270"><text:s/>is zoals dat in de<text:s/></text:span><text:span text:style-name="T271">מחזורים</text:span><text:span text:style-name="T272"><text:s/>staat. De vrouwen zullen echter niet antwoorden op<text:s/></text:span><text:span text:style-name="T273">ברכת שהחיינו</text:span><text:span text:style-name="T274">,</text:span><text:span text:style-name="T275"><text:s/>aangezien ze die al bij het aansteken hebben gezegd.</text:span></text:p>
      <text:p text:style-name="P276"><text:s/></text:p>
      <text:p text:style-name="Standard"><text:span text:style-name="T277">Om de<text:s/></text:span><text:span text:style-name="T278">מצוה</text:span><text:span text:style-name="T279"><text:s/>van <text:s/></text:span><text:span text:style-name="T280">שמחת חג</text:span><text:span text:style-name="T281"><text:s/>goed te doen, zal men op zijn minst één maaltijd echt vlees eten.</text:span></text:p>
      <text:p text:style-name="P282"/>
      <text:p text:style-name="Standard"><text:span text:style-name="T283">Bij<text:s/></text:span><text:span text:style-name="T284">המוציא</text:span><text:span text:style-name="T285"><text:s/>zal men de challe in honing dopen als symbool voor een zoet jaar. Ook doet het ons denken aan een<text:s/></text:span><text:span text:style-name="T286">bij die steekt en die ook zoete honing geeft. Zo ook hopen wij dat<text:s/></text:span><text:span text:style-name="T287">ה</text:span><text:span text:style-name="T288">' de<text:s/></text:span><text:span text:style-name="T289">דין</text:span><text:span text:style-name="T290"><text:s/>in<text:s/></text:span><text:span text:style-name="T291">רחמים</text:span><text:span text:style-name="T292"><text:s/>zal veranderen. Er zijn</text:span><text:span text:style-name="T293">מנהגים</text:span><text:span text:style-name="T294"><text:s/>die de challe toch ook in het zout dopen en anderen die alleen zout op tafel laten staan zonder er in te dopen.</text:span></text:p>
      <text:p text:style-name="Standard"><text:span text:style-name="T295">Sommigen hebben de<text:s/></text:span><text:span text:style-name="T296">מנהג</text:span><text:span text:style-name="T297"><text:s/>om r</text:span><text:span text:style-name="T298">onde challes te maken of kopen, aangezien het rond symboliseert 'zonder eind', dat we<text:s/></text:span><text:span text:style-name="T299">אריחת ימים</text:span><text:span text:style-name="T300"><text:s/>zullen hebben,en dat<text:s/></text:span><text:span text:style-name="T301">מלכות שמים</text:span><text:span text:style-name="T302"><text:s/>eeuwig zal zijn. Ook is het de<text:s/></text:span><text:span text:style-name="T303">רמז</text:span><text:span text:style-name="T304"><text:s/>voor de kroon van de<text:s/></text:span><text:span text:style-name="T305">מלכות שמים</text:span><text:span text:style-name="T306">.</text:span></text:p>
      <text:p text:style-name="P307"><text:s/></text:p>
      <text:p text:style-name="Standard"><text:span text:style-name="T308"><text:s text:c="57"/></text:span><text:span text:style-name="T309"><text:s text:c="10"/></text:span><text:span text:style-name="T310"><draw:frame draw:style-name="a3" draw:name="Afbeeldingen4" text:anchor-type="as-char" svg:x="0in" svg:y="0in" svg:width="2.69803in" svg:height="2.02087in" style:rel-width="scale" style:rel-height="scale"><draw:image xlink:href="https://encrypted-tbn0.gstatic.com/images?q=tbn:ANd9GcTTrDC_sfVXS68PHsN6mN4jajalVDiaXHzyFdzhbwtF78pk6Gmv" xlink:type="simple" xlink:show="embed" xlink:actuate="onLoad"/><svg:title/><svg:desc/></draw:frame></text:span></text:p>
      <text:p text:style-name="P311"/>
      <text:p text:style-name="P312"/>
      <text:p text:style-name="Standard"><text:span text:style-name="T313">De eerste nacht van<text:s/></text:span><text:span text:style-name="T314">ראש</text:span><text:span text:style-name="T315"><text:s/>השנה</text:span><text:span text:style-name="T316"><text:s/>eet men de<text:s/></text:span><text:span text:style-name="T317">סימנים</text:span><text:span text:style-name="T318"><text:s/>na<text:s/></text:span><text:span text:style-name="T319">המוציא</text:span><text:span text:style-name="T320">. De<text:s/></text:span><text:span text:style-name="T321">סימנים</text:span><text:span text:style-name="T322"><text:s/>zijn: appel ingedoopt in honing, granaatappel, dadel, hoofd van een vis en verschillende soorten groenten. Met elke<text:s/></text:span><text:span text:style-name="T323">סימן</text:span><text:span text:style-name="T324"><text:s/>zegt men een speciale<text:s/></text:span><text:span text:style-name="T325">יהי רצון</text:span><text:span text:style-name="T326">. Bij de vrucht die men als eerste eet, zegt men vooraf<text:s/></text:span><text:span text:style-name="T327">בורא</text:span><text:span text:style-name="T328"><text:s/>פרי העץ</text:span><text:span text:style-name="T329"><text:s/>, eet een stukje van de vrucht, en daarna pas de<text:s/></text:span><text:span text:style-name="T330">יהי רצון</text:span><text:span text:style-name="T331"><text:s/>(zodat er geen<text:s/></text:span><text:span text:style-name="T332">הפסק</text:span><text:span text:style-name="T333"><text:s/>zal zijn tussen de<text:s/></text:span><text:span text:style-name="T334">ברכה</text:span><text:span text:style-name="T335"><text:s/>en het eten). Aangezien de<text:s/></text:span><text:span text:style-name="T336">סימנים</text:span><text:span text:style-name="T337"><text:s/>een belangrijke rol spelen,is het belangrijkste<text:s/></text:span><text:span text:style-name="T338">סימן</text:span><text:span text:style-name="T339"><text:s/>je eigen gedrag en daarom zal men<text:s/></text:span><text:span text:style-name="T340">מקפיד</text:span><text:span text:style-name="T341"><text:s/>zijn op alle<text:s/></text:span><text:span text:style-name="T342">מצות</text:span><text:span text:style-name="T343"><text:s/></text:span><text:span text:style-name="T344">vooral<text:s/></text:span><text:span text:style-name="T345">בין אדם לחברו</text:span><text:span text:style-name="T346">, in bijzonder :het niet boos worden.</text:span></text:p>
      <text:p text:style-name="P347"/>
      <text:p text:style-name="P348"/>
      <text:p text:style-name="Standard"><text:span text:style-name="T349">Men zal op<text:s/></text:span><text:span text:style-name="T350">ראש השנה</text:span><text:span text:style-name="T351"><text:s/>geen bittere of zure etenswaren eten. Hieronder valt ook onrijp fruit. Ook zal met geen noten zoals pinda's, pistache en walnoten etc eten. Deze<text:s/></text:span><text:span text:style-name="T352">מנהג</text:span><text:span text:style-name="T353"><text:s/>gaat door tot<text:s/></text:span><text:span text:style-name="T354">הושענא רבא</text:span><text:span text:style-name="T355">.</text:span></text:p>
      <text:p text:style-name="P356"/>
      <text:p text:style-name="Standard"><text:span text:style-name="T357">In alle<text:s/></text:span><text:span text:style-name="T358">סעודות</text:span><text:span text:style-name="T359"><text:s/>moet men bij het bensjen <text:s/>in<text:s/></text:span><text:span text:style-name="T360">יעלה ויבא: ביום הזכרון הזה</text:span><text:span text:style-name="T361"><text:s text:c="2"/>invoegen. Als men<text:s/></text:span><text:span text:style-name="T362">יעלה ויבא</text:span><text:span text:style-name="T363"><text:s/>vergeet in het bensjen, moet men alleen 's avonds het bensjen herhalen.</text:span></text:p>
      <text:p text:style-name="Standard"><text:span text:style-name="T364">Er wordt in de<text:s/></text:span><text:span text:style-name="T365">פוסקים</text:span><text:span text:style-name="T366"><text:s/>gebracht, dat elke persoon een goed voornemen voor het volg</text:span><text:span text:style-name="T367">end jaar op zich zal nemen</text:span></text:p>
      <text:p text:style-name="P368"/>
      <text:p text:style-name="P369"/>
      <text:p text:style-name="P370"/>
      <text:p text:style-name="P371"><text:span text:style-name="T372">יום טוב שני</text:span></text:p>
      <text:p text:style-name="P373"/>
      <text:p text:style-name="Standard"><text:span text:style-name="T374">Aangezien men niet mag voorbereiden van de eerste dag<text:s/></text:span><text:span text:style-name="T375">ראש</text:span><text:span text:style-name="T376"><text:s/>השנה</text:span><text:span text:style-name="T377"><text:s text:c="2"/>voor de tweede , moet men wachten tot het nacht is om de maaltijd klaar te maken. Men zal wachten met tafeldekken, afwassen en eten klaarmaken.</text:span></text:p>
      <text:p text:style-name="P378">De vrouwen steken pas voor de maaltijd de kaarsen aan. Aangezien men geen nieuw vuur mag maken, moet men<text:s/>het vuur van een brandende kaars, of brandend gas overbrengen.</text:p>
      <text:p text:style-name="Standard"><text:span text:style-name="T379">Omdat het een twijfel is of men<text:s/></text:span><text:span text:style-name="T380">שהחיינו</text:span><text:span text:style-name="T381"><text:s/>zegt voor de tweede dag, legt men een nieuwe vrucht op tafel neer. Zowel bij het aansteken van de vrouw, als <text:s/>bij de<text:s/></text:span><text:span text:style-name="T382">קידוש</text:span><text:span text:style-name="T383"><text:s/>, heeft men intentie bij de<text:s/></text:span><text:span text:style-name="T384">בר</text:span><text:span text:style-name="T385">כת שהחיינו</text:span><text:span text:style-name="T386"><text:s/>ook op deze vrucht. Na de<text:s/></text:span><text:span text:style-name="T387">קידוש</text:span><text:span text:style-name="T388"><text:s/>zal men een klein stukje van dit fruit gebruiken om geen<text:s/></text:span><text:span text:style-name="T389">הפסק</text:span><text:span text:style-name="T390"><text:s/>te veroorzaken tussen de<text:s/></text:span><text:span text:style-name="T391">ברכת שהחיינו</text:span><text:span text:style-name="T392"><text:s/>en het eten van de vrucht. Om verdere <text:s/>twijfels te voorkomen eet men minder dan een<text:s/></text:span><text:span text:style-name="T393">כזית</text:span><text:span text:style-name="T394">. Mocht men geen nieuwe v</text:span><text:span text:style-name="T395">rucht hebben zal men toch<text:s/></text:span><text:span text:style-name="T396">שהחיינו</text:span><text:span text:style-name="T397"><text:s/>zeggen zowel de vrouw bij het aansteken als bij de<text:s/></text:span><text:span text:style-name="T398">קידוש</text:span><text:span text:style-name="T399">.</text:span></text:p>
      <text:p text:style-name="P400"><text:span text:style-name="T401"><text:s/></text:span></text:p>
      <text:p text:style-name="P402"/>
      <text:p text:style-name="P403"/>
      <text:p text:style-name="Standard"><text:span text:style-name="T404">תקיעת שופר</text:span></text:p>
      <text:p text:style-name="Standard"><text:span text:style-name="T405">Bij de<text:s/></text:span><text:span text:style-name="T406">תקיעות</text:span><text:span text:style-name="T407"><text:s/>zal men de intentie hebben om alle<text:s/></text:span><text:span text:style-name="T408">תקיעות יוצא</text:span><text:span text:style-name="T409"><text:s/>te zijn en niet te praten vanaf de<text:s/></text:span><text:span text:style-name="T410">ברכה</text:span><text:span text:style-name="T411"><text:s/>voor het blazen tot men alle<text:s/></text:span><text:span text:style-name="T412">תקיעות</text:span><text:span text:style-name="T413"><text:s/>heeft gehoor</text:span><text:span text:style-name="T414">d.</text:span></text:p>
      <text:p text:style-name="Standard"><text:span text:style-name="T415">Alhoewel volgens de<text:s/></text:span><text:span text:style-name="T416">דין</text:span><text:span text:style-name="T417"><text:s/>de vrouwen zijn vrijgesteld van<text:s/></text:span><text:span text:style-name="T418">תקיעות שופר</text:span><text:span text:style-name="T419">, aangezien de<text:s/></text:span><text:span text:style-name="T420">מצוה</text:span><text:span text:style-name="T421"><text:s/>aan tijd is gebonden, toch hebben zij op zich genomen om deze<text:s/></text:span><text:span text:style-name="T422">מצוה</text:span><text:span text:style-name="T423"><text:s/>te vervullen.</text:span></text:p>
      <text:p text:style-name="Standard"><text:span text:style-name="T424">Het is een<text:s/></text:span><text:span text:style-name="T425">מנהג</text:span><text:span text:style-name="T426"><text:s/>om de eerste dag<text:s/></text:span><text:span text:style-name="T427">ראש</text:span><text:span text:style-name="T428"><text:s/>השנה</text:span><text:span text:style-name="T429"><text:s/>niet te slapen. Men zal proberen gedurende<text:s/></text:span><text:span text:style-name="T430">ראש</text:span><text:span text:style-name="T431"><text:s/>השנה</text:span><text:span text:style-name="T432"><text:s text:c="2"/>twee maal <text:s/></text:span><text:span text:style-name="T433">ספר תהילים</text:span><text:span text:style-name="T434"><text:s/>uit te lezen,"<text:s/></text:span><text:span text:style-name="T435">כפר</text:span><text:span text:style-name="T436">=verzoening" is de gematria van 300, 300<text:s/></text:span><text:span text:style-name="T437">פרקים</text:span><text:span text:style-name="T438"><text:s/>van 2X<text:s/></text:span><text:span text:style-name="T439">תהילים</text:span><text:span text:style-name="T440">.</text:span></text:p>
      <text:p text:style-name="Standard"><text:span text:style-name="T441">Dat<text:s/></text:span><text:span text:style-name="T442">הקב”ה</text:span><text:span text:style-name="T443"><text:s/>al onze<text:s/></text:span><text:span text:style-name="T444">תפילות</text:span><text:span text:style-name="T445"><text:s/>zal verhoren en iedereen een <text:s text:c="2"/></text:span><text:span text:style-name="T446">כתיבה וחתימה טובה</text:span><text:span text:style-name="T447"><text:s/>zal hebben!!!!</text:span></text:p>
      <text:p text:style-name="P448"/>
      <text:p text:style-name="P449">Rabbijn M. Frankenhuis</text:p>
      <text:p text:style-name="P450">Stichting Chacham Zwi, Amsterdam</text:p>
      <text:p text:style-name="Standard"><text:span text:style-name="T451">Eloel 57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Ruehl" svg:font-family="FrankRuehl" style:font-family-generic="swiss" style:font-pitch="variable" svg:panose-1="2 14 5 3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e" style:country-complex="IL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9T19:09:00Z</meta:creation-date>
    <dc:date>2020-12-18T10:27:00Z</dc:date>
    <meta:print-date>2020-12-18T10:27:00Z</meta:print-date>
    <meta:template xlink:href="Normal.dotm" xlink:type="simple"/>
    <meta:editing-cycles>17</meta:editing-cycles>
    <meta:editing-duration>PT5100S</meta:editing-duration>
    <meta:document-statistic meta:page-count="1" meta:paragraph-count="14" meta:word-count="1149" meta:character-count="7458" meta:row-count="52" meta:non-whitespace-character-count="6323"/>
  </office:meta>
</office:document-meta>
</file>