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Ruehl" svg:font-family="FrankRuehl" style:font-family-generic="swiss" style:font-pitch="variable" svg:panose-1="2 14 5 3 6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Standaardalinea-lettertype" style:family="text">
      <style:text-properties style:font-name="FrankRuehl" style:font-name-complex="FrankRuehl" fo:font-size="14pt" style:font-size-asian="14pt" style:font-size-complex="14pt"/>
    </style:style>
    <style:style style:name="P3" style:parent-style-name="Standard" style:family="paragraph">
      <style:text-properties style:font-name="FrankRuehl" style:font-name-complex="FrankRuehl" fo:font-size="14pt" style:font-size-asian="14pt" style:font-size-complex="14pt"/>
    </style:style>
    <style:style style:name="P4" style:parent-style-name="Standard" style:family="paragraph">
      <style:text-properties style:font-name="FrankRuehl" style:font-name-complex="FrankRuehl" fo:font-size="14pt" style:font-size-asian="14pt" style:font-size-complex="14pt"/>
    </style:style>
    <style:style style:name="P5" style:parent-style-name="Standard" style:family="paragraph">
      <style:paragraph-properties fo:text-align="center"/>
    </style:style>
    <style:style style:name="T6" style:parent-style-name="Standaardalinea-lettertype" style:family="text">
      <style:text-properties style:font-name="FrankRuehl" style:font-name-complex="FrankRuehl" fo:font-weight="bold" style:font-weight-asian="bold" style:font-weight-complex="bold" fo:font-size="14pt" style:font-size-asian="14pt" style:font-size-complex="14pt"/>
    </style:style>
    <style:style style:name="T7" style:parent-style-name="Standaardalinea-lettertype" style:family="text">
      <style:text-properties style:font-name="FrankRuehl" style:font-name-complex="FrankRuehl" fo:font-weight="bold" style:font-weight-asian="bold" style:font-weight-complex="bold" fo:font-size="14pt" style:font-size-asian="14pt" style:font-size-complex="14pt"/>
    </style:style>
    <style:style style:name="T8" style:parent-style-name="Standaardalinea-lettertype" style:family="text">
      <style:text-properties style:font-name="FrankRuehl" style:font-name-complex="FrankRuehl" fo:font-weight="bold" style:font-weight-asian="bold" style:font-weight-complex="bold" fo:font-size="14pt" style:font-size-asian="14pt" style:font-size-complex="14pt"/>
    </style:style>
    <style:style style:name="T9" style:parent-style-name="Standaardalinea-lettertype" style:family="text">
      <style:text-properties style:font-name="FrankRuehl" style:font-name-complex="FrankRuehl" fo:font-weight="bold" style:font-weight-asian="bold" style:font-weight-complex="bold" fo:font-size="14pt" style:font-size-asian="14pt" style:font-size-complex="14pt"/>
    </style:style>
    <style:style style:name="T10" style:parent-style-name="Standaardalinea-lettertype" style:family="text">
      <style:text-properties style:font-name="FrankRuehl" style:font-name-complex="FrankRuehl" fo:font-weight="bold" style:font-weight-asian="bold" style:font-weight-complex="bold" fo:font-size="14pt" style:font-size-asian="14pt" style:font-size-complex="14pt"/>
    </style:style>
    <style:style style:name="P11" style:parent-style-name="Standard" style:family="paragraph">
      <style:text-properties style:font-name="FrankRuehl" style:font-name-complex="FrankRuehl" fo:font-size="14pt" style:font-size-asian="14pt" style:font-size-complex="14pt"/>
    </style:style>
    <style:style style:name="T12" style:parent-style-name="Standaardalinea-lettertype" style:family="text">
      <style:text-properties style:font-name="FrankRuehl" style:font-name-complex="FrankRuehl" fo:font-size="14pt" style:font-size-asian="14pt" style:font-size-complex="14pt"/>
    </style:style>
    <style:style style:name="T13" style:parent-style-name="Standaardalinea-lettertype" style:family="text">
      <style:text-properties style:font-name="FrankRuehl" style:font-name-complex="FrankRuehl" fo:font-size="14pt" style:font-size-asian="14pt" style:font-size-complex="14pt"/>
    </style:style>
    <style:style style:name="T14" style:parent-style-name="Standaardalinea-lettertype" style:family="text">
      <style:text-properties style:font-name="FrankRuehl" style:font-name-complex="FrankRuehl" fo:font-size="14pt" style:font-size-asian="14pt" style:font-size-complex="14pt"/>
    </style:style>
    <style:style style:name="T15" style:parent-style-name="Standaardalinea-lettertype" style:family="text">
      <style:text-properties style:font-name="FrankRuehl" style:font-name-complex="FrankRuehl" fo:font-size="14pt" style:font-size-asian="14pt" style:font-size-complex="14pt"/>
    </style:style>
    <style:style style:name="T16" style:parent-style-name="Standaardalinea-lettertype" style:family="text">
      <style:text-properties style:font-name="FrankRuehl" style:font-name-complex="FrankRuehl" fo:font-size="14pt" style:font-size-asian="14pt" style:font-size-complex="14pt"/>
    </style:style>
    <style:style style:name="T17" style:parent-style-name="Standaardalinea-lettertype" style:family="text">
      <style:text-properties style:font-name="FrankRuehl" style:font-name-complex="FrankRuehl" fo:font-size="14pt" style:font-size-asian="14pt" style:font-size-complex="14pt"/>
    </style:style>
    <style:style style:name="T18" style:parent-style-name="Standaardalinea-lettertype" style:family="text">
      <style:text-properties style:font-name="FrankRuehl" style:font-name-complex="FrankRuehl" fo:font-size="14pt" style:font-size-asian="14pt" style:font-size-complex="14pt"/>
    </style:style>
    <style:style style:name="T19" style:parent-style-name="Standaardalinea-lettertype" style:family="text">
      <style:text-properties style:font-name="FrankRuehl" style:font-name-complex="FrankRuehl" fo:font-size="14pt" style:font-size-asian="14pt" style:font-size-complex="14pt"/>
    </style:style>
    <style:style style:name="T20" style:parent-style-name="Standaardalinea-lettertype" style:family="text">
      <style:text-properties style:font-name="FrankRuehl" style:font-name-complex="FrankRuehl" fo:font-size="14pt" style:font-size-asian="14pt" style:font-size-complex="14pt"/>
    </style:style>
    <style:style style:name="T21" style:parent-style-name="Standaardalinea-lettertype" style:family="text">
      <style:text-properties style:font-name="FrankRuehl" style:font-name-complex="FrankRuehl" fo:font-size="14pt" style:font-size-asian="14pt" style:font-size-complex="14pt"/>
    </style:style>
    <style:style style:name="T22" style:parent-style-name="Standaardalinea-lettertype" style:family="text">
      <style:text-properties style:font-name="FrankRuehl" style:font-name-complex="FrankRuehl" fo:font-size="14pt" style:font-size-asian="14pt" style:font-size-complex="14pt"/>
    </style:style>
    <style:style style:name="T23" style:parent-style-name="Standaardalinea-lettertype" style:family="text">
      <style:text-properties style:font-name="FrankRuehl" style:font-name-complex="FrankRuehl" fo:font-size="14pt" style:font-size-asian="14pt" style:font-size-complex="14pt"/>
    </style:style>
    <style:style style:name="P24" style:parent-style-name="Standard" style:family="paragraph">
      <style:text-properties style:font-name="FrankRuehl" style:font-name-complex="FrankRuehl" fo:font-size="14pt" style:font-size-asian="14pt" style:font-size-complex="14pt"/>
    </style:style>
    <style:style style:name="T25" style:parent-style-name="Standaardalinea-lettertype" style:family="text">
      <style:text-properties style:font-name="FrankRuehl" style:font-name-complex="FrankRuehl" fo:font-size="14pt" style:font-size-asian="14pt" style:font-size-complex="14pt"/>
    </style:style>
    <style:style style:name="T26" style:parent-style-name="Standaardalinea-lettertype" style:family="text">
      <style:text-properties style:font-name="FrankRuehl" style:font-name-complex="FrankRuehl" fo:font-size="14pt" style:font-size-asian="14pt" style:font-size-complex="14pt"/>
    </style:style>
    <style:style style:name="T27" style:parent-style-name="Standaardalinea-lettertype" style:family="text">
      <style:text-properties style:font-name="FrankRuehl" style:font-name-complex="FrankRuehl" fo:font-size="14pt" style:font-size-asian="14pt" style:font-size-complex="14pt"/>
    </style:style>
    <style:style style:name="P28" style:parent-style-name="Standard" style:family="paragraph">
      <style:paragraph-properties fo:text-align="center"/>
    </style:style>
    <style:style style:name="T29" style:parent-style-name="Standaardalinea-lettertype" style:family="text">
      <style:text-properties style:font-name="FrankRuehl" style:font-name-complex="FrankRuehl" fo:font-size="14pt" style:font-size-asian="14pt" style:font-size-complex="14pt"/>
    </style:style>
    <style:style style:name="T30" style:parent-style-name="Standaardalinea-lettertype" style:family="text">
      <style:text-properties style:font-name="FrankRuehl" style:font-name-complex="FrankRuehl" fo:font-size="14pt" style:font-size-asian="14pt" style:font-size-complex="14pt"/>
    </style:style>
    <style:style style:name="P31" style:parent-style-name="Standard" style:family="paragraph">
      <style:text-properties style:font-name="FrankRuehl" style:font-name-complex="FrankRuehl" fo:font-size="14pt" style:font-size-asian="14pt" style:font-size-complex="14pt"/>
    </style:style>
    <style:style style:name="P32" style:parent-style-name="Standard" style:family="paragraph">
      <style:paragraph-properties fo:text-align="center"/>
    </style:style>
    <style:style style:name="T33" style:parent-style-name="Standaardalinea-lettertype" style:family="text">
      <style:text-properties style:font-name="FrankRuehl" style:font-name-complex="FrankRuehl" fo:font-size="14pt" style:font-size-asian="14pt" style:font-size-complex="14pt"/>
    </style:style>
    <style:style style:name="T34" style:parent-style-name="Standaardalinea-lettertype" style:family="text">
      <style:text-properties style:font-name="FrankRuehl" style:font-name-complex="FrankRuehl" fo:font-size="14pt" style:font-size-asian="14pt" style:font-size-complex="14pt"/>
    </style:style>
    <style:style style:name="T35" style:parent-style-name="Standaardalinea-lettertype" style:family="text">
      <style:text-properties style:font-name="FrankRuehl" style:font-name-complex="FrankRuehl" fo:font-size="14pt" style:font-size-asian="14pt" style:font-size-complex="14pt"/>
    </style:style>
    <style:style style:name="T36" style:parent-style-name="Standaardalinea-lettertype" style:family="text">
      <style:text-properties style:font-name="FrankRuehl" style:font-name-complex="FrankRuehl" fo:font-size="14pt" style:font-size-asian="14pt" style:font-size-complex="14pt"/>
    </style:style>
    <style:style style:name="P37" style:parent-style-name="Standard" style:family="paragraph">
      <style:text-properties style:font-name="FrankRuehl" style:font-name-complex="FrankRuehl" fo:font-size="14pt" style:font-size-asian="14pt" style:font-size-complex="14pt"/>
    </style:style>
    <style:style style:name="T38" style:parent-style-name="Standaardalinea-lettertype" style:family="text">
      <style:text-properties style:font-name="FrankRuehl" style:font-name-complex="FrankRuehl" fo:font-size="14pt" style:font-size-asian="14pt" style:font-size-complex="14pt"/>
    </style:style>
    <style:style style:name="T39" style:parent-style-name="Standaardalinea-lettertype" style:family="text">
      <style:text-properties style:font-name="FrankRuehl" style:font-name-complex="FrankRuehl" fo:font-size="14pt" style:font-size-asian="14pt" style:font-size-complex="14pt"/>
    </style:style>
    <style:style style:name="T40" style:parent-style-name="Standaardalinea-lettertype" style:family="text">
      <style:text-properties style:font-name="FrankRuehl" style:font-name-complex="FrankRuehl" fo:font-size="14pt" style:font-size-asian="14pt" style:font-size-complex="14pt"/>
    </style:style>
    <style:style style:name="T41" style:parent-style-name="Standaardalinea-lettertype" style:family="text">
      <style:text-properties style:font-name="FrankRuehl" style:font-name-complex="FrankRuehl" fo:font-size="14pt" style:font-size-asian="14pt" style:font-size-complex="14pt"/>
    </style:style>
    <style:style style:name="T42" style:parent-style-name="Standaardalinea-lettertype" style:family="text">
      <style:text-properties style:font-name="FrankRuehl" style:font-name-complex="FrankRuehl" fo:font-size="14pt" style:font-size-asian="14pt" style:font-size-complex="14pt"/>
    </style:style>
    <style:style style:name="T43" style:parent-style-name="Standaardalinea-lettertype" style:family="text">
      <style:text-properties style:font-name="FrankRuehl" style:font-name-complex="FrankRuehl" fo:font-size="14pt" style:font-size-asian="14pt" style:font-size-complex="14pt"/>
    </style:style>
    <style:style style:name="T44" style:parent-style-name="Standaardalinea-lettertype" style:family="text">
      <style:text-properties style:font-name="FrankRuehl" style:font-name-complex="FrankRuehl" fo:font-size="14pt" style:font-size-asian="14pt" style:font-size-complex="14pt"/>
    </style:style>
    <style:style style:name="T45" style:parent-style-name="Standaardalinea-lettertype" style:family="text">
      <style:text-properties style:font-name="FrankRuehl" style:font-name-complex="FrankRuehl" fo:font-size="14pt" style:font-size-asian="14pt" style:font-size-complex="14pt"/>
    </style:style>
    <style:style style:name="T46" style:parent-style-name="Standaardalinea-lettertype" style:family="text">
      <style:text-properties style:font-name="FrankRuehl" style:font-name-complex="FrankRuehl" fo:font-size="14pt" style:font-size-asian="14pt" style:font-size-complex="14pt"/>
    </style:style>
    <style:style style:name="T47" style:parent-style-name="Standaardalinea-lettertype" style:family="text">
      <style:text-properties style:font-name="FrankRuehl" style:font-name-complex="FrankRuehl" fo:font-size="14pt" style:font-size-asian="14pt" style:font-size-complex="14pt"/>
    </style:style>
    <style:style style:name="T48" style:parent-style-name="Standaardalinea-lettertype" style:family="text">
      <style:text-properties style:font-name="FrankRuehl" style:font-name-complex="FrankRuehl" fo:font-size="14pt" style:font-size-asian="14pt" style:font-size-complex="14pt"/>
    </style:style>
    <style:style style:name="T49" style:parent-style-name="Standaardalinea-lettertype" style:family="text">
      <style:text-properties style:font-name="FrankRuehl" style:font-name-complex="FrankRuehl" fo:font-size="14pt" style:font-size-asian="14pt" style:font-size-complex="14pt"/>
    </style:style>
    <style:style style:name="T50" style:parent-style-name="Standaardalinea-lettertype" style:family="text">
      <style:text-properties style:font-name="FrankRuehl" style:font-name-complex="FrankRuehl" fo:font-size="14pt" style:font-size-asian="14pt" style:font-size-complex="14pt"/>
    </style:style>
    <style:style style:name="T51" style:parent-style-name="Standaardalinea-lettertype" style:family="text">
      <style:text-properties style:font-name="FrankRuehl" style:font-name-complex="FrankRuehl" fo:font-size="14pt" style:font-size-asian="14pt" style:font-size-complex="14pt"/>
    </style:style>
    <style:style style:name="T52" style:parent-style-name="Standaardalinea-lettertype" style:family="text">
      <style:text-properties style:font-name="FrankRuehl" style:font-name-complex="FrankRuehl" fo:font-size="14pt" style:font-size-asian="14pt" style:font-size-complex="14pt"/>
    </style:style>
    <style:style style:name="T53" style:parent-style-name="Standaardalinea-lettertype" style:family="text">
      <style:text-properties style:font-name="FrankRuehl" style:font-name-complex="FrankRuehl" fo:font-size="14pt" style:font-size-asian="14pt" style:font-size-complex="14pt"/>
    </style:style>
    <style:style style:name="T54" style:parent-style-name="Standaardalinea-lettertype" style:family="text">
      <style:text-properties style:font-name="FrankRuehl" style:font-name-complex="FrankRuehl" fo:font-size="14pt" style:font-size-asian="14pt" style:font-size-complex="14pt"/>
    </style:style>
    <style:style style:name="T55" style:parent-style-name="Standaardalinea-lettertype" style:family="text">
      <style:text-properties style:font-name="FrankRuehl" style:font-name-complex="FrankRuehl" fo:font-size="14pt" style:font-size-asian="14pt" style:font-size-complex="14pt"/>
    </style:style>
    <style:style style:name="T56" style:parent-style-name="Standaardalinea-lettertype" style:family="text">
      <style:text-properties style:font-name="FrankRuehl" style:font-name-complex="FrankRuehl" fo:font-size="14pt" style:font-size-asian="14pt" style:font-size-complex="14pt"/>
    </style:style>
    <style:style style:name="T57" style:parent-style-name="Standaardalinea-lettertype" style:family="text">
      <style:text-properties style:font-name="FrankRuehl" style:font-name-complex="FrankRuehl" fo:font-size="14pt" style:font-size-asian="14pt" style:font-size-complex="14pt"/>
    </style:style>
    <style:style style:name="T58" style:parent-style-name="Standaardalinea-lettertype" style:family="text">
      <style:text-properties style:font-name="FrankRuehl" style:font-name-complex="FrankRuehl" fo:font-size="14pt" style:font-size-asian="14pt" style:font-size-complex="14pt"/>
    </style:style>
    <style:style style:name="T59" style:parent-style-name="Standaardalinea-lettertype" style:family="text">
      <style:text-properties style:font-name="FrankRuehl" style:font-name-complex="FrankRuehl" fo:font-size="14pt" style:font-size-asian="14pt" style:font-size-complex="14pt"/>
    </style:style>
    <style:style style:name="T60" style:parent-style-name="Standaardalinea-lettertype" style:family="text">
      <style:text-properties style:font-name="FrankRuehl" style:font-name-complex="FrankRuehl" fo:font-size="14pt" style:font-size-asian="14pt" style:font-size-complex="14pt"/>
    </style:style>
    <style:style style:name="T61" style:parent-style-name="Standaardalinea-lettertype" style:family="text">
      <style:text-properties style:font-name="FrankRuehl" style:font-name-complex="FrankRuehl" fo:font-size="14pt" style:font-size-asian="14pt" style:font-size-complex="14pt"/>
    </style:style>
    <style:style style:name="T62" style:parent-style-name="Standaardalinea-lettertype" style:family="text">
      <style:text-properties style:font-name="FrankRuehl" style:font-name-complex="FrankRuehl" fo:font-size="14pt" style:font-size-asian="14pt" style:font-size-complex="14pt"/>
    </style:style>
    <style:style style:name="T63" style:parent-style-name="Standaardalinea-lettertype" style:family="text">
      <style:text-properties style:font-name="FrankRuehl" style:font-name-complex="FrankRuehl" fo:font-size="14pt" style:font-size-asian="14pt" style:font-size-complex="14pt"/>
    </style:style>
    <style:style style:name="T64" style:parent-style-name="Standaardalinea-lettertype" style:family="text">
      <style:text-properties style:font-name="FrankRuehl" style:font-name-complex="FrankRuehl" fo:font-size="14pt" style:font-size-asian="14pt" style:font-size-complex="14pt"/>
    </style:style>
    <style:style style:name="T65" style:parent-style-name="Standaardalinea-lettertype" style:family="text">
      <style:text-properties style:font-name="FrankRuehl" style:font-name-complex="FrankRuehl" fo:font-size="14pt" style:font-size-asian="14pt" style:font-size-complex="14pt"/>
    </style:style>
    <style:style style:name="T66" style:parent-style-name="Standaardalinea-lettertype" style:family="text">
      <style:text-properties style:font-name="FrankRuehl" style:font-name-complex="FrankRuehl" fo:font-size="14pt" style:font-size-asian="14pt" style:font-size-complex="14pt"/>
    </style:style>
    <style:style style:name="T67" style:parent-style-name="Standaardalinea-lettertype" style:family="text">
      <style:text-properties style:font-name="FrankRuehl" style:font-name-complex="FrankRuehl" fo:font-size="14pt" style:font-size-asian="14pt" style:font-size-complex="14pt"/>
    </style:style>
    <style:style style:name="T68" style:parent-style-name="Standaardalinea-lettertype" style:family="text">
      <style:text-properties style:font-name="FrankRuehl" style:font-name-complex="FrankRuehl" fo:font-size="14pt" style:font-size-asian="14pt" style:font-size-complex="14pt"/>
    </style:style>
    <style:style style:name="T69" style:parent-style-name="Standaardalinea-lettertype" style:family="text">
      <style:text-properties style:font-name="FrankRuehl" style:font-name-complex="FrankRuehl" fo:font-size="14pt" style:font-size-asian="14pt" style:font-size-complex="14pt"/>
    </style:style>
    <style:style style:name="T70" style:parent-style-name="Standaardalinea-lettertype" style:family="text">
      <style:text-properties style:font-name="FrankRuehl" style:font-name-complex="FrankRuehl" fo:font-size="14pt" style:font-size-asian="14pt" style:font-size-complex="14pt"/>
    </style:style>
    <style:style style:name="T71" style:parent-style-name="Standaardalinea-lettertype" style:family="text">
      <style:text-properties style:font-name="FrankRuehl" style:font-name-complex="FrankRuehl" fo:font-size="14pt" style:font-size-asian="14pt" style:font-size-complex="14pt"/>
    </style:style>
    <style:style style:name="T72" style:parent-style-name="Standaardalinea-lettertype" style:family="text">
      <style:text-properties style:font-name="FrankRuehl" style:font-name-complex="FrankRuehl" fo:font-size="14pt" style:font-size-asian="14pt" style:font-size-complex="14pt"/>
    </style:style>
    <style:style style:name="T73" style:parent-style-name="Standaardalinea-lettertype" style:family="text">
      <style:text-properties style:font-name="FrankRuehl" style:font-name-complex="FrankRuehl" fo:font-size="14pt" style:font-size-asian="14pt" style:font-size-complex="14pt"/>
    </style:style>
    <style:style style:name="T74" style:parent-style-name="Standaardalinea-lettertype" style:family="text">
      <style:text-properties style:font-name="FrankRuehl" style:font-name-complex="FrankRuehl" fo:font-size="14pt" style:font-size-asian="14pt" style:font-size-complex="14pt"/>
    </style:style>
    <style:style style:name="T75" style:parent-style-name="Standaardalinea-lettertype" style:family="text">
      <style:text-properties style:font-name="FrankRuehl" style:font-name-complex="FrankRuehl" fo:font-size="14pt" style:font-size-asian="14pt" style:font-size-complex="14pt"/>
    </style:style>
    <style:style style:name="T76" style:parent-style-name="Standaardalinea-lettertype" style:family="text">
      <style:text-properties style:font-name="FrankRuehl" style:font-name-complex="FrankRuehl" fo:font-size="14pt" style:font-size-asian="14pt" style:font-size-complex="14pt"/>
    </style:style>
    <style:style style:name="T77" style:parent-style-name="Standaardalinea-lettertype" style:family="text">
      <style:text-properties style:font-name="FrankRuehl" style:font-name-complex="FrankRuehl" fo:font-size="14pt" style:font-size-asian="14pt" style:font-size-complex="14pt"/>
    </style:style>
    <style:style style:name="T78" style:parent-style-name="Standaardalinea-lettertype" style:family="text">
      <style:text-properties style:font-name="FrankRuehl" style:font-name-complex="FrankRuehl" fo:font-size="14pt" style:font-size-asian="14pt" style:font-size-complex="14pt"/>
    </style:style>
    <style:style style:name="T79" style:parent-style-name="Standaardalinea-lettertype" style:family="text">
      <style:text-properties style:font-name="FrankRuehl" style:font-name-complex="FrankRuehl" fo:font-size="14pt" style:font-size-asian="14pt" style:font-size-complex="14pt"/>
    </style:style>
    <style:style style:name="T80" style:parent-style-name="Standaardalinea-lettertype" style:family="text">
      <style:text-properties style:font-name="FrankRuehl" style:font-name-complex="FrankRuehl" fo:font-size="14pt" style:font-size-asian="14pt" style:font-size-complex="14pt"/>
    </style:style>
    <style:style style:name="T81" style:parent-style-name="Standaardalinea-lettertype" style:family="text">
      <style:text-properties style:font-name="FrankRuehl" style:font-name-complex="FrankRuehl" fo:font-size="14pt" style:font-size-asian="14pt" style:font-size-complex="14pt"/>
    </style:style>
    <style:style style:name="T82" style:parent-style-name="Standaardalinea-lettertype" style:family="text">
      <style:text-properties style:font-name="FrankRuehl" style:font-name-complex="FrankRuehl" fo:font-size="14pt" style:font-size-asian="14pt" style:font-size-complex="14pt"/>
    </style:style>
    <style:style style:name="T83" style:parent-style-name="Standaardalinea-lettertype" style:family="text">
      <style:text-properties style:font-name="FrankRuehl" style:font-name-complex="FrankRuehl" fo:font-size="14pt" style:font-size-asian="14pt" style:font-size-complex="14pt"/>
    </style:style>
    <style:style style:name="T84" style:parent-style-name="Standaardalinea-lettertype" style:family="text">
      <style:text-properties style:font-name="FrankRuehl" style:font-name-complex="FrankRuehl" fo:font-size="14pt" style:font-size-asian="14pt" style:font-size-complex="14pt"/>
    </style:style>
    <style:style style:name="T85" style:parent-style-name="Standaardalinea-lettertype" style:family="text">
      <style:text-properties style:font-name="FrankRuehl" style:font-name-complex="FrankRuehl" fo:font-size="14pt" style:font-size-asian="14pt" style:font-size-complex="14pt"/>
    </style:style>
    <style:style style:name="T86" style:parent-style-name="Standaardalinea-lettertype" style:family="text">
      <style:text-properties style:font-name="FrankRuehl" style:font-name-complex="FrankRuehl" fo:font-size="14pt" style:font-size-asian="14pt" style:font-size-complex="14pt"/>
    </style:style>
    <style:style style:name="T87" style:parent-style-name="Standaardalinea-lettertype" style:family="text">
      <style:text-properties style:font-name="FrankRuehl" style:font-name-complex="FrankRuehl" fo:font-size="14pt" style:font-size-asian="14pt" style:font-size-complex="14pt"/>
    </style:style>
    <style:style style:name="T88" style:parent-style-name="Standaardalinea-lettertype" style:family="text">
      <style:text-properties style:font-name="FrankRuehl" style:font-name-complex="FrankRuehl" fo:font-size="14pt" style:font-size-asian="14pt" style:font-size-complex="14pt"/>
    </style:style>
    <style:style style:name="T89" style:parent-style-name="Standaardalinea-lettertype" style:family="text">
      <style:text-properties style:font-name="FrankRuehl" style:font-name-complex="FrankRuehl" fo:font-size="14pt" style:font-size-asian="14pt" style:font-size-complex="14pt"/>
    </style:style>
    <style:style style:name="T90" style:parent-style-name="Standaardalinea-lettertype" style:family="text">
      <style:text-properties style:font-name="FrankRuehl" style:font-name-complex="FrankRuehl" fo:font-size="14pt" style:font-size-asian="14pt" style:font-size-complex="14pt"/>
    </style:style>
    <style:style style:name="T91" style:parent-style-name="Standaardalinea-lettertype" style:family="text">
      <style:text-properties style:font-name="FrankRuehl" style:font-name-complex="FrankRuehl" fo:font-size="14pt" style:font-size-asian="14pt" style:font-size-complex="14pt"/>
    </style:style>
    <style:style style:name="P92" style:parent-style-name="Standard" style:family="paragraph">
      <style:text-properties style:font-name="FrankRuehl" style:font-name-complex="FrankRuehl" fo:font-size="14pt" style:font-size-asian="14pt" style:font-size-complex="14pt"/>
    </style:style>
    <style:style style:name="T93" style:parent-style-name="Standaardalinea-lettertype" style:family="text">
      <style:text-properties style:font-name="FrankRuehl" style:font-name-complex="FrankRuehl" fo:font-size="14pt" style:font-size-asian="14pt" style:font-size-complex="14pt"/>
    </style:style>
    <style:style style:name="T94" style:parent-style-name="Standaardalinea-lettertype" style:family="text">
      <style:text-properties style:font-name="FrankRuehl" style:font-name-complex="FrankRuehl" fo:font-size="14pt" style:font-size-asian="14pt" style:font-size-complex="14pt"/>
    </style:style>
    <style:style style:name="T95" style:parent-style-name="Standaardalinea-lettertype" style:family="text">
      <style:text-properties style:font-name="FrankRuehl" style:font-name-complex="FrankRuehl" fo:font-size="14pt" style:font-size-asian="14pt" style:font-size-complex="14pt"/>
    </style:style>
    <style:style style:name="T96" style:parent-style-name="Standaardalinea-lettertype" style:family="text">
      <style:text-properties style:font-name="FrankRuehl" style:font-name-complex="FrankRuehl" fo:font-size="14pt" style:font-size-asian="14pt" style:font-size-complex="14pt"/>
    </style:style>
    <style:style style:name="T97" style:parent-style-name="Standaardalinea-lettertype" style:family="text">
      <style:text-properties style:font-name="FrankRuehl" style:font-name-complex="FrankRuehl" fo:font-size="14pt" style:font-size-asian="14pt" style:font-size-complex="14pt"/>
    </style:style>
    <style:style style:name="T98" style:parent-style-name="Standaardalinea-lettertype" style:family="text">
      <style:text-properties style:font-name="FrankRuehl" style:font-name-complex="FrankRuehl" fo:font-size="14pt" style:font-size-asian="14pt" style:font-size-complex="14pt"/>
    </style:style>
    <style:style style:name="T99" style:parent-style-name="Standaardalinea-lettertype" style:family="text">
      <style:text-properties style:font-name="FrankRuehl" style:font-name-complex="FrankRuehl" fo:font-size="14pt" style:font-size-asian="14pt" style:font-size-complex="14pt"/>
    </style:style>
    <style:style style:name="T100" style:parent-style-name="Standaardalinea-lettertype" style:family="text">
      <style:text-properties style:font-name="FrankRuehl" style:font-name-complex="FrankRuehl" fo:font-size="14pt" style:font-size-asian="14pt" style:font-size-complex="14pt"/>
    </style:style>
    <style:style style:name="T101" style:parent-style-name="Standaardalinea-lettertype" style:family="text">
      <style:text-properties style:font-name="FrankRuehl" style:font-name-complex="FrankRuehl" fo:font-size="14pt" style:font-size-asian="14pt" style:font-size-complex="14pt"/>
    </style:style>
    <style:style style:name="T102" style:parent-style-name="Standaardalinea-lettertype" style:family="text">
      <style:text-properties style:font-name="FrankRuehl" style:font-name-complex="FrankRuehl" fo:font-size="14pt" style:font-size-asian="14pt" style:font-size-complex="14pt"/>
    </style:style>
    <style:style style:name="T103" style:parent-style-name="Standaardalinea-lettertype" style:family="text">
      <style:text-properties style:font-name="FrankRuehl" style:font-name-complex="FrankRuehl" fo:font-size="14pt" style:font-size-asian="14pt" style:font-size-complex="14pt"/>
    </style:style>
    <style:style style:name="T104" style:parent-style-name="Standaardalinea-lettertype" style:family="text">
      <style:text-properties style:font-name="FrankRuehl" style:font-name-complex="FrankRuehl" fo:font-size="14pt" style:font-size-asian="14pt" style:font-size-complex="14pt"/>
    </style:style>
    <style:style style:name="T105" style:parent-style-name="Standaardalinea-lettertype" style:family="text">
      <style:text-properties style:font-name="FrankRuehl" style:font-name-complex="FrankRuehl" fo:font-size="14pt" style:font-size-asian="14pt" style:font-size-complex="14pt"/>
    </style:style>
    <style:style style:name="T106" style:parent-style-name="Standaardalinea-lettertype" style:family="text">
      <style:text-properties style:font-name="FrankRuehl" style:font-name-complex="FrankRuehl" fo:font-size="14pt" style:font-size-asian="14pt" style:font-size-complex="14pt"/>
    </style:style>
    <style:style style:name="T107" style:parent-style-name="Standaardalinea-lettertype" style:family="text">
      <style:text-properties style:font-name="FrankRuehl" style:font-name-complex="FrankRuehl" fo:font-size="14pt" style:font-size-asian="14pt" style:font-size-complex="14pt"/>
    </style:style>
    <style:style style:name="T108" style:parent-style-name="Standaardalinea-lettertype" style:family="text">
      <style:text-properties style:font-name="FrankRuehl" style:font-name-complex="FrankRuehl" fo:font-size="14pt" style:font-size-asian="14pt" style:font-size-complex="14pt"/>
    </style:style>
    <style:style style:name="T109" style:parent-style-name="Standaardalinea-lettertype" style:family="text">
      <style:text-properties style:font-name="FrankRuehl" style:font-name-complex="FrankRuehl" fo:font-size="14pt" style:font-size-asian="14pt" style:font-size-complex="14pt"/>
    </style:style>
    <style:style style:name="T110" style:parent-style-name="Standaardalinea-lettertype" style:family="text">
      <style:text-properties style:font-name="FrankRuehl" style:font-name-complex="FrankRuehl" fo:font-size="14pt" style:font-size-asian="14pt" style:font-size-complex="14pt"/>
    </style:style>
    <style:style style:name="T111" style:parent-style-name="Standaardalinea-lettertype" style:family="text">
      <style:text-properties style:font-name="FrankRuehl" style:font-name-complex="FrankRuehl" fo:font-size="14pt" style:font-size-asian="14pt" style:font-size-complex="14pt"/>
    </style:style>
    <style:style style:name="T112" style:parent-style-name="Standaardalinea-lettertype" style:family="text">
      <style:text-properties style:font-name="FrankRuehl" style:font-name-complex="FrankRuehl" fo:font-size="14pt" style:font-size-asian="14pt" style:font-size-complex="14pt"/>
    </style:style>
    <style:style style:name="T113" style:parent-style-name="Standaardalinea-lettertype" style:family="text">
      <style:text-properties style:font-name="FrankRuehl" style:font-name-complex="FrankRuehl" fo:font-size="14pt" style:font-size-asian="14pt" style:font-size-complex="14pt"/>
    </style:style>
    <style:style style:name="T114" style:parent-style-name="Standaardalinea-lettertype" style:family="text">
      <style:text-properties style:font-name="FrankRuehl" style:font-name-complex="FrankRuehl" fo:font-size="14pt" style:font-size-asian="14pt" style:font-size-complex="14pt"/>
    </style:style>
    <style:style style:name="T115" style:parent-style-name="Standaardalinea-lettertype" style:family="text">
      <style:text-properties style:font-name="FrankRuehl" style:font-name-complex="FrankRuehl" fo:font-size="14pt" style:font-size-asian="14pt" style:font-size-complex="14pt"/>
    </style:style>
    <style:style style:name="T116" style:parent-style-name="Standaardalinea-lettertype" style:family="text">
      <style:text-properties style:font-name="FrankRuehl" style:font-name-complex="FrankRuehl" fo:font-size="14pt" style:font-size-asian="14pt" style:font-size-complex="14pt"/>
    </style:style>
    <style:style style:name="T117" style:parent-style-name="Standaardalinea-lettertype" style:family="text">
      <style:text-properties style:font-name="FrankRuehl" style:font-name-complex="FrankRuehl" fo:font-size="14pt" style:font-size-asian="14pt" style:font-size-complex="14pt"/>
    </style:style>
    <style:style style:name="T118" style:parent-style-name="Standaardalinea-lettertype" style:family="text">
      <style:text-properties style:font-name="FrankRuehl" style:font-name-complex="FrankRuehl" fo:font-size="14pt" style:font-size-asian="14pt" style:font-size-complex="14pt"/>
    </style:style>
    <style:style style:name="T119" style:parent-style-name="Standaardalinea-lettertype" style:family="text">
      <style:text-properties style:font-name="FrankRuehl" style:font-name-complex="FrankRuehl" fo:font-size="14pt" style:font-size-asian="14pt" style:font-size-complex="14pt"/>
    </style:style>
    <style:style style:name="T120" style:parent-style-name="Standaardalinea-lettertype" style:family="text">
      <style:text-properties style:font-name="FrankRuehl" style:font-name-complex="FrankRuehl" fo:font-size="14pt" style:font-size-asian="14pt" style:font-size-complex="14pt"/>
    </style:style>
    <style:style style:name="T121" style:parent-style-name="Standaardalinea-lettertype" style:family="text">
      <style:text-properties style:font-name="FrankRuehl" style:font-name-complex="FrankRuehl" fo:font-size="14pt" style:font-size-asian="14pt" style:font-size-complex="14pt"/>
    </style:style>
    <style:style style:name="T122" style:parent-style-name="Standaardalinea-lettertype" style:family="text">
      <style:text-properties style:font-name="FrankRuehl" style:font-name-complex="FrankRuehl" fo:font-size="14pt" style:font-size-asian="14pt" style:font-size-complex="14pt"/>
    </style:style>
    <style:style style:name="T123" style:parent-style-name="Standaardalinea-lettertype" style:family="text">
      <style:text-properties style:font-name="FrankRuehl" style:font-name-complex="FrankRuehl" fo:font-size="14pt" style:font-size-asian="14pt" style:font-size-complex="14pt"/>
    </style:style>
    <style:style style:name="T124" style:parent-style-name="Standaardalinea-lettertype" style:family="text">
      <style:text-properties style:font-name="FrankRuehl" style:font-name-complex="FrankRuehl" fo:font-size="14pt" style:font-size-asian="14pt" style:font-size-complex="14pt"/>
    </style:style>
    <style:style style:name="T125" style:parent-style-name="Standaardalinea-lettertype" style:family="text">
      <style:text-properties style:font-name="FrankRuehl" style:font-name-complex="FrankRuehl" fo:font-size="14pt" style:font-size-asian="14pt" style:font-size-complex="14pt"/>
    </style:style>
    <style:style style:name="T126" style:parent-style-name="Standaardalinea-lettertype" style:family="text">
      <style:text-properties style:font-name="FrankRuehl" style:font-name-complex="FrankRuehl" fo:font-size="14pt" style:font-size-asian="14pt" style:font-size-complex="14pt"/>
    </style:style>
    <style:style style:name="T127" style:parent-style-name="Standaardalinea-lettertype" style:family="text">
      <style:text-properties style:font-name="FrankRuehl" style:font-name-complex="FrankRuehl" fo:font-size="14pt" style:font-size-asian="14pt" style:font-size-complex="14pt"/>
    </style:style>
    <style:style style:name="T128" style:parent-style-name="Standaardalinea-lettertype" style:family="text">
      <style:text-properties style:font-name="FrankRuehl" style:font-name-complex="FrankRuehl" fo:font-size="14pt" style:font-size-asian="14pt" style:font-size-complex="14pt"/>
    </style:style>
    <style:style style:name="T129" style:parent-style-name="Standaardalinea-lettertype" style:family="text">
      <style:text-properties style:font-name="FrankRuehl" style:font-name-complex="FrankRuehl" fo:font-size="14pt" style:font-size-asian="14pt" style:font-size-complex="14pt"/>
    </style:style>
    <style:style style:name="T130" style:parent-style-name="Standaardalinea-lettertype" style:family="text">
      <style:text-properties style:font-name="FrankRuehl" style:font-name-complex="FrankRuehl" fo:font-size="14pt" style:font-size-asian="14pt" style:font-size-complex="14pt"/>
    </style:style>
    <style:style style:name="T131" style:parent-style-name="Standaardalinea-lettertype" style:family="text">
      <style:text-properties style:font-name="FrankRuehl" style:font-name-complex="FrankRuehl" fo:font-size="14pt" style:font-size-asian="14pt" style:font-size-complex="14pt"/>
    </style:style>
    <style:style style:name="T132" style:parent-style-name="Standaardalinea-lettertype" style:family="text">
      <style:text-properties style:font-name="FrankRuehl" style:font-name-complex="FrankRuehl" fo:font-size="14pt" style:font-size-asian="14pt" style:font-size-complex="14pt"/>
    </style:style>
    <style:style style:name="T133" style:parent-style-name="Standaardalinea-lettertype" style:family="text">
      <style:text-properties style:font-name="FrankRuehl" style:font-name-complex="FrankRuehl" fo:font-size="14pt" style:font-size-asian="14pt" style:font-size-complex="14pt"/>
    </style:style>
    <style:style style:name="T134" style:parent-style-name="Standaardalinea-lettertype" style:family="text">
      <style:text-properties style:font-name="FrankRuehl" style:font-name-complex="FrankRuehl" fo:font-size="14pt" style:font-size-asian="14pt" style:font-size-complex="14pt"/>
    </style:style>
    <style:style style:name="T135" style:parent-style-name="Standaardalinea-lettertype" style:family="text">
      <style:text-properties style:font-name="FrankRuehl" style:font-name-complex="FrankRuehl" fo:font-size="14pt" style:font-size-asian="14pt" style:font-size-complex="14pt"/>
    </style:style>
    <style:style style:name="T136" style:parent-style-name="Standaardalinea-lettertype" style:family="text">
      <style:text-properties style:font-name="FrankRuehl" style:font-name-complex="FrankRuehl" fo:font-size="14pt" style:font-size-asian="14pt" style:font-size-complex="14pt"/>
    </style:style>
    <style:style style:name="T137" style:parent-style-name="Standaardalinea-lettertype" style:family="text">
      <style:text-properties style:font-name="FrankRuehl" style:font-name-complex="FrankRuehl" fo:font-size="14pt" style:font-size-asian="14pt" style:font-size-complex="14pt"/>
    </style:style>
    <style:style style:name="T138" style:parent-style-name="Standaardalinea-lettertype" style:family="text">
      <style:text-properties style:font-name="FrankRuehl" style:font-name-complex="FrankRuehl" fo:font-size="14pt" style:font-size-asian="14pt" style:font-size-complex="14pt"/>
    </style:style>
    <style:style style:name="T139" style:parent-style-name="Standaardalinea-lettertype" style:family="text">
      <style:text-properties style:font-name="FrankRuehl" style:font-name-complex="FrankRuehl" fo:font-size="14pt" style:font-size-asian="14pt" style:font-size-complex="14pt"/>
    </style:style>
    <style:style style:name="T140" style:parent-style-name="Standaardalinea-lettertype" style:family="text">
      <style:text-properties style:font-name="FrankRuehl" style:font-name-complex="FrankRuehl" fo:font-size="14pt" style:font-size-asian="14pt" style:font-size-complex="14pt"/>
    </style:style>
    <style:style style:name="T141" style:parent-style-name="Standaardalinea-lettertype" style:family="text">
      <style:text-properties style:font-name="FrankRuehl" style:font-name-complex="FrankRuehl" fo:font-size="14pt" style:font-size-asian="14pt" style:font-size-complex="14pt"/>
    </style:style>
    <style:style style:name="T142" style:parent-style-name="Standaardalinea-lettertype" style:family="text">
      <style:text-properties style:font-name="FrankRuehl" style:font-name-complex="FrankRuehl" fo:font-size="14pt" style:font-size-asian="14pt" style:font-size-complex="14pt"/>
    </style:style>
    <style:style style:name="T143" style:parent-style-name="Standaardalinea-lettertype" style:family="text">
      <style:text-properties style:font-name="FrankRuehl" style:font-name-complex="FrankRuehl" fo:font-size="14pt" style:font-size-asian="14pt" style:font-size-complex="14pt"/>
    </style:style>
    <style:style style:name="T144" style:parent-style-name="Standaardalinea-lettertype" style:family="text">
      <style:text-properties style:font-name="FrankRuehl" style:font-name-complex="FrankRuehl" fo:font-size="14pt" style:font-size-asian="14pt" style:font-size-complex="14pt"/>
    </style:style>
    <style:style style:name="T145" style:parent-style-name="Standaardalinea-lettertype" style:family="text">
      <style:text-properties style:font-name="FrankRuehl" style:font-name-complex="FrankRuehl" fo:font-size="14pt" style:font-size-asian="14pt" style:font-size-complex="14pt"/>
    </style:style>
    <style:style style:name="T146" style:parent-style-name="Standaardalinea-lettertype" style:family="text">
      <style:text-properties style:font-name="FrankRuehl" style:font-name-complex="FrankRuehl" fo:font-size="14pt" style:font-size-asian="14pt" style:font-size-complex="14pt"/>
    </style:style>
    <style:style style:name="T147" style:parent-style-name="Standaardalinea-lettertype" style:family="text">
      <style:text-properties style:font-name="FrankRuehl" style:font-name-complex="FrankRuehl" fo:font-size="14pt" style:font-size-asian="14pt" style:font-size-complex="14pt"/>
    </style:style>
    <style:style style:name="T148" style:parent-style-name="Standaardalinea-lettertype" style:family="text">
      <style:text-properties style:font-name="FrankRuehl" style:font-name-complex="FrankRuehl" fo:font-size="14pt" style:font-size-asian="14pt" style:font-size-complex="14pt"/>
    </style:style>
    <style:style style:name="T149" style:parent-style-name="Standaardalinea-lettertype" style:family="text">
      <style:text-properties style:font-name="FrankRuehl" style:font-name-complex="FrankRuehl" fo:font-size="14pt" style:font-size-asian="14pt" style:font-size-complex="14pt"/>
    </style:style>
    <style:style style:name="T150" style:parent-style-name="Standaardalinea-lettertype" style:family="text">
      <style:text-properties style:font-name="FrankRuehl" style:font-name-complex="FrankRuehl" fo:font-size="14pt" style:font-size-asian="14pt" style:font-size-complex="14pt"/>
    </style:style>
    <style:style style:name="P151" style:parent-style-name="Standard" style:family="paragraph">
      <style:text-properties style:font-name="FrankRuehl" style:font-name-complex="FrankRuehl" fo:font-size="14pt" style:font-size-asian="14pt" style:font-size-complex="14pt"/>
    </style:style>
    <style:style style:name="T152" style:parent-style-name="Standaardalinea-lettertype" style:family="text">
      <style:text-properties style:font-name="FrankRuehl" style:font-name-complex="FrankRuehl" fo:font-size="14pt" style:font-size-asian="14pt" style:font-size-complex="14pt"/>
    </style:style>
    <style:style style:name="T153" style:parent-style-name="Standaardalinea-lettertype" style:family="text">
      <style:text-properties style:font-name="FrankRuehl" style:font-name-complex="FrankRuehl" fo:font-size="14pt" style:font-size-asian="14pt" style:font-size-complex="14pt"/>
    </style:style>
    <style:style style:name="T154" style:parent-style-name="Standaardalinea-lettertype" style:family="text">
      <style:text-properties style:font-name="FrankRuehl" style:font-name-complex="FrankRuehl" fo:font-size="14pt" style:font-size-asian="14pt" style:font-size-complex="14pt"/>
    </style:style>
    <style:style style:name="T155" style:parent-style-name="Standaardalinea-lettertype" style:family="text">
      <style:text-properties style:font-name="FrankRuehl" style:font-name-complex="FrankRuehl" fo:font-size="14pt" style:font-size-asian="14pt" style:font-size-complex="14pt"/>
    </style:style>
    <style:style style:name="T156" style:parent-style-name="Standaardalinea-lettertype" style:family="text">
      <style:text-properties style:font-name="FrankRuehl" style:font-name-complex="FrankRuehl" fo:font-size="14pt" style:font-size-asian="14pt" style:font-size-complex="14pt"/>
    </style:style>
    <style:style style:name="T157" style:parent-style-name="Standaardalinea-lettertype" style:family="text">
      <style:text-properties style:font-name="FrankRuehl" style:font-name-complex="FrankRuehl" fo:font-size="14pt" style:font-size-asian="14pt" style:font-size-complex="14pt"/>
    </style:style>
    <style:style style:name="T158" style:parent-style-name="Standaardalinea-lettertype" style:family="text">
      <style:text-properties style:font-name="FrankRuehl" style:font-name-complex="FrankRuehl" fo:font-size="14pt" style:font-size-asian="14pt" style:font-size-complex="14pt"/>
    </style:style>
    <style:style style:name="P159" style:parent-style-name="Standard" style:family="paragraph">
      <style:text-properties style:font-name="FrankRuehl" style:font-name-complex="FrankRuehl" fo:font-size="14pt" style:font-size-asian="14pt" style:font-size-complex="14pt"/>
    </style:style>
    <style:style style:name="T160" style:parent-style-name="Standaardalinea-lettertype" style:family="text">
      <style:text-properties style:font-name="FrankRuehl" style:font-name-complex="FrankRuehl" fo:font-size="14pt" style:font-size-asian="14pt" style:font-size-complex="14pt"/>
    </style:style>
  </office:automatic-styles>
  <office:body>
    <office:text text:use-soft-page-breaks="true">
      <text:p text:style-name="P1"><text:span text:style-name="T2">בס"ד</text:span></text:p>
      <text:p text:style-name="P3"/>
      <text:p text:style-name="P4"/>
      <text:p text:style-name="P5"><text:bookmark-start text:name="_GoBack"/><text:span text:style-name="T6">Hoe kan men</text:span><text:span text:style-name="T7">זוכה</text:span><text:span text:style-name="T8"><text:s/>zijn in<text:s/></text:span><text:span text:style-name="T9">יום הדין</text:span><text:bookmark-end text:name="_GoBack"/><text:span text:style-name="T10">?</text:span></text:p>
      <text:p text:style-name="P11"/>
      <text:p text:style-name="Standard"><text:span text:style-name="T12">Op<text:s/></text:span><text:span text:style-name="T13">ראש השנה</text:span><text:span text:style-name="T14">, de<text:s/></text:span><text:span text:style-name="T15">יום הדין</text:span><text:span text:style-name="T16"><text:s/>wordt iedereen berecht volgens zijn daden. Elke daad, elke<text:s/></text:span><text:span text:style-name="T17">דיבור</text:span><text:span text:style-name="T18">, elke<text:s/></text:span><text:span text:style-name="T19">תפילה</text:span><text:span text:style-name="T20">, elke gedachte etc. Niets wordt<text:s/></text:span><text:span text:style-name="T21">vergeten. Wie is er zeker van dat hij<text:s/></text:span><text:span text:style-name="T22">זוכה</text:span><text:span text:style-name="T23"><text:s/>zal zijn bij deze rechtspraak?</text:span></text:p>
      <text:p text:style-name="P24"/>
      <text:p text:style-name="Standard"><text:span text:style-name="T25">Er staat in de<text:s/></text:span><text:span text:style-name="T26">פסוק</text:span><text:span text:style-name="T27"><text:s/>:</text:span></text:p>
      <text:p text:style-name="P28"><text:span text:style-name="T29"><text:s/></text:span><text:span text:style-name="T30">הצור תמים פעלו כי כל דרכיו משפט ק-ל אמונה ואין עול צדיק וישר הוא</text:span></text:p>
      <text:p text:style-name="P31"/>
      <text:p text:style-name="P32"><text:span text:style-name="T33">De Rots, volmaakt is Zijn werk, want al Zijn wegen zijn recht, zonder onrecht, rechtvaardig</text:span><text:span text:style-name="T34"><text:s/>en eerlijk is Hij (</text:span><text:span text:style-name="T35">דברים לב:ד</text:span><text:span text:style-name="T36">)</text:span></text:p>
      <text:p text:style-name="P37"/>
      <text:p text:style-name="Standard"><text:span text:style-name="T38"><text:tab/>We willen ons verdiepen in de woorden van deze zin:<text:s/></text:span><text:span text:style-name="T39">אין עול</text:span><text:span text:style-name="T40">.</text:span></text:p>
      <text:p text:style-name="Standard"><text:span text:style-name="T41">Wij prijzen</text:span><text:span text:style-name="T42">הקב”ה</text:span><text:span text:style-name="T43"><text:s text:c="2"/>omdat Hij ons geen slecht aandoet. Welke<text:s/></text:span><text:span text:style-name="T44">שבח</text:span><text:span text:style-name="T45"><text:s/>is dit? Als iemand informatie over een persoon wil weten, in verband met een<text:s/></text:span><text:span text:style-name="T46">שידוך</text:span><text:span text:style-name="T47"><text:s/>en men zegt: '</text:span><text:span text:style-name="T48">hij doet geen slechte dingen, hij steelt niet, hij slaat niet', wordt dit dan beschouwd als een<text:s/></text:span><text:span text:style-name="T49">מעלה</text:span><text:span text:style-name="T50">? We moeten deze<text:s/></text:span><text:span text:style-name="T51">פסוק</text:span><text:span text:style-name="T52"><text:s/>dieper uitleggen.</text:span></text:p>
      <text:p text:style-name="Standard"><text:span text:style-name="T53"><text:tab/>Als het gerechtshof in deze wereld iemand bijvoorbeeld de doodstraf oplegt en zijn vrouw en kleine kinderen <text:s/>komen</text:span><text:span text:style-name="T54"><text:s/>smekend en huilend naar de rechtbank. En zij zeggen dat als hun vader wordt gedood zij enorm verdrietig zullen zijn en geen bron van inkomen zouden hebben, kan de rechtbank hiermee geen rekening houden. Ook al helpt deze persoon veel mensen en velen hebbe</text:span><text:span text:style-name="T55">n zijn hulp nodig, is het toch niet mogelijk om de<text:s/></text:span><text:span text:style-name="T56">גזר דין</text:span><text:span text:style-name="T57"><text:s text:c="2"/>te veranderen. Zo werkt dat bij de<text:s/></text:span><text:span text:style-name="T58">בית של מטה</text:span><text:span text:style-name="T59">.</text:span></text:p>
      <text:p text:style-name="Standard"><text:span text:style-name="T60"><text:tab/>Maar de<text:s/></text:span><text:span text:style-name="T61">בית דין בשמים</text:span><text:span text:style-name="T62"><text:s/>werkt anders. Als een persoon<text:s/></text:span><text:span text:style-name="T63">ח"ו חייב מיתה</text:span><text:span text:style-name="T64"><text:s/>is of<text:s/></text:span><text:span text:style-name="T65">חייב</text:span><text:span text:style-name="T66"><text:s text:c="2"/>andere<text:s/></text:span><text:span text:style-name="T67">יסורים</text:span><text:span text:style-name="T68"><text:s/>in de<text:s/></text:span><text:span text:style-name="T69">דין שמים</text:span><text:span text:style-name="T70">, zal de<text:s/></text:span><text:span text:style-name="T71">בית דיו של מעלה</text:span><text:span text:style-name="T72"><text:s/>ook naar zijn om</text:span><text:span text:style-name="T73">geving kijken, zijn familie, zijn vrienden en alle mensen er omheen. Als een van deze personen gekwetst zal worden of verdriet zal hebben van de straf van deze persoon en zíj verdienen dit verdriet niet zal hij gered worden door het<text:s/></text:span><text:span text:style-name="T74">זכות</text:span><text:span text:style-name="T75"><text:s/>van zijn omgeving.</text:span><text:span text:style-name="T76"><text:s/>Als bijvoorbeeld iemand arme mensen onderhoudt en door dat hij gestraft zal worden, zullen de armen hun<text:s/></text:span><text:span text:style-name="T77">פרנסה</text:span><text:span text:style-name="T78"><text:s/>verliezen, zal hij niet gestraft worden. Tenzij ook deze arme mensen toekomt dat zij hun<text:s/></text:span><text:span text:style-name="T79">פרנסה</text:span><text:span text:style-name="T80"><text:s/>verliezen. Dit is de verklaring van de<text:s/></text:span><text:span text:style-name="T81">פסוק</text:span><text:span text:style-name="T82">. G'd d</text:span><text:span text:style-name="T83">oet geen enkele<text:s/></text:span><text:span text:style-name="T84">עול</text:span><text:span text:style-name="T85"><text:s/>voor degene die dat niet toekomt. Dus als een persoon wel de<text:s/></text:span><text:span text:style-name="T86">עונש</text:span><text:span text:style-name="T87"><text:s/>zou moeten krijgen en als gevolg daarvan zullen andere mensen lijden, zal</text:span><text:span text:style-name="T88">הקב"ה</text:span><text:span text:style-name="T89"><text:s text:c="2"/>de<text:s/></text:span><text:span text:style-name="T90">גזר דין</text:span><text:span text:style-name="T91"><text:s/>niet uitvoeren.</text:span></text:p>
      <text:p text:style-name="P92"><text:tab/></text:p>
      <text:p text:style-name="Standard"><text:span text:style-name="T93"><text:tab/>Op<text:s/></text:span><text:span text:style-name="T94">ראש השנה</text:span><text:span text:style-name="T95"><text:s/>wordt een persoon op twee verschillende manieren</text:span><text:span text:style-name="T96"><text:s/>beoordeeld.<text:s/></text:span><text:span text:style-name="T97">דין הפרט</text:span><text:span text:style-name="T98"><text:s/>en<text:s/></text:span><text:span text:style-name="T99">דין הכלל</text:span><text:span text:style-name="T100">. Zo wordt ook in de<text:s/></text:span><text:span text:style-name="T101">גמרא ר"ה דף יח</text:span><text:span text:style-name="T102"><text:s/>gebracht: Alle mensen in de wereld gaan <text:s/>voorbij als schaapjes, een voor een. Echter, ze worden als een eenheid bekeken. Dus elke persoon wordt niet alleen volgens zijn eigen <text:s/>daden berec</text:span><text:span text:style-name="T103">ht, maar ook zal hij als deel van de menigte berecht worden. In de<text:s/></text:span><text:span text:style-name="T104">ב"ד של מעלה</text:span><text:span text:style-name="T105"><text:s/>wordt zo bekeken: als iemand niet het verdriet toekomt dat het gevolg is van de<text:s/></text:span><text:span text:style-name="T106">עונש</text:span><text:span text:style-name="T107"><text:s/>van zijn naaste dan zal de naaste vrijgesproken worden.</text:span></text:p>
      <text:p text:style-name="Standard"><text:span text:style-name="T108"><text:tab/></text:span><text:span text:style-name="T109">ראש השנה</text:span><text:span text:style-name="T110"><text:s/>is twee dagen. Er staat in</text:span><text:span text:style-name="T111"><text:s/>de<text:s/></text:span><text:span text:style-name="T112">ספרים</text:span><text:span text:style-name="T113">, dat de<text:s/></text:span><text:span text:style-name="T114">דין</text:span><text:span text:style-name="T115"><text:s/>op de eerste dag een "</text:span><text:span text:style-name="T116">דינא קשיא</text:span><text:span text:style-name="T117">" (een zware<text:s/></text:span><text:span text:style-name="T118">דין</text:span><text:span text:style-name="T119">) is. En de tweede dag een<text:s/></text:span><text:span text:style-name="T120">דינא רפיא</text:span><text:span text:style-name="T121"><text:s/>(een lichtere<text:s/></text:span><text:span text:style-name="T122">דין</text:span><text:span text:style-name="T123">). <text:s/>De eerste dag<text:s/></text:span><text:span text:style-name="T124">ראש השנה</text:span><text:span text:style-name="T125"><text:s/>wordt <text:s/>iedereen berecht volgens zijn eigen daden. Wie is er van overtuigd dat hij<text:s/></text:span><text:span text:style-name="T126">זוכה</text:span><text:span text:style-name="T127"><text:s/>zal zijn? De tweede</text:span><text:span text:style-name="T128"><text:s/>dag<text:s/></text:span><text:span text:style-name="T129">ראש השנה</text:span><text:span text:style-name="T130"><text:s/>is een<text:s/></text:span><text:span text:style-name="T131">דינא רפיא</text:span><text:span text:style-name="T132"><text:s/>en wordt hij berecht niet als enkeling maar volgens wat zijn positie in de<text:s/></text:span><text:span text:style-name="T133">כלל</text:span><text:span text:style-name="T134"><text:s/>is.<text:s/></text:span><text:span text:style-name="T135"><text:tab/>Wat betekent hij voor zijn naaste. Hoeveel<text:s/></text:span><text:span text:style-name="T136">חדס</text:span><text:span text:style-name="T137"><text:s/>doet hij. Hoeveel mensen zullen er<text:s/></text:span><text:span text:style-name="T138">צער</text:span><text:span text:style-name="T139"><text:s/>hebben als<text:s/></text:span><text:span text:style-name="T140">ח"ו</text:span><text:span text:style-name="T141"><text:s/>deze persoon er niet meer zal zijn. Zelf</text:span><text:span text:style-name="T142">s een vriendelijke groet die zijn naaste een goed gevoel geven, telt.</text:span></text:p>
      <text:p text:style-name="Standard"><text:span text:style-name="T143"><text:tab/>Elke persoon moet er voor zorgen dat hij een<text:s/></text:span><text:span text:style-name="T144">איש כלל</text:span><text:span text:style-name="T145"><text:s/>is en veel mensen om zich heen heeft waarvoor hij wat betekent. We moeten alles doen om onze<text:s/></text:span><text:span text:style-name="T146">חסד</text:span><text:span text:style-name="T147"><text:s/>te vergroten. Dit kan ook door te<text:s/></text:span><text:span text:style-name="T148">dawwenen voor je naaste. Zich bekommeren om de tweede, en om een<text:s/></text:span><text:span text:style-name="T149">איש כלל</text:span><text:span text:style-name="T150"><text:s/>te zijn</text:span></text:p>
      <text:p text:style-name="P151"/>
      <text:p text:style-name="Standard"><text:span text:style-name="T152">Ik wens ons allen toe dat we<text:s/></text:span><text:span text:style-name="T153">זוכה</text:span><text:span text:style-name="T154"><text:s/>zullen zijn in de<text:s/></text:span><text:span text:style-name="T155">דינא רפיא</text:span><text:span text:style-name="T156"><text:s/>en een<text:s/></text:span><text:span text:style-name="T157">כתיבה וחתימה טובה</text:span><text:span text:style-name="T158"><text:s/>zullen hebben.</text:span></text:p>
      <text:p text:style-name="P159"/>
      <text:p text:style-name="Standard"><text:span text:style-name="T160">Rabbijn M. Frankenhu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Ruehl" svg:font-family="FrankRuehl" style:font-family-generic="swiss" style:font-pitch="variable" svg:panose-1="2 14 5 3 6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e" style:country-complex="IL"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 Meisner</meta:initial-creator>
    <dc:creator>Eli Meisner</dc:creator>
    <meta:creation-date>2018-09-06T20:39:00Z</meta:creation-date>
    <dc:date>2018-09-14T09:18:00Z</dc:date>
    <meta:template xlink:href="Normal" xlink:type="simple"/>
    <meta:editing-cycles>2</meta:editing-cycles>
    <meta:editing-duration>PT840S</meta:editing-duration>
    <meta:document-statistic meta:page-count="1" meta:paragraph-count="7" meta:word-count="570" meta:character-count="3700" meta:row-count="26" meta:non-whitespace-character-count="3137"/>
  </office:meta>
</office:document-meta>
</file>